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6.2013in"/>
    </style:style>
    <style:style style:name="Table10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</office:automatic-styles>
  <office:body>
    <office:text text:use-soft-page-breaks="true">
      <text:p text:style-name="P1">【來訪車輛車牌登記表】</text:p>
      <text:p text:style-name="內文"><text:span text:style-name="T2">最遲請於來訪</text:span><text:span text:style-name="T3">兩天</text:span><text:span text:style-name="T4">前</text:span><text:span text:style-name="T5">提供</text:span><text:span text:style-name="T6">，</text:span><text:a xlink:href="mailto:寄至信箱z6407001@email.ncku.edu.tw" office:target-frame-name="_top" xlink:show="replace"><text:span text:style-name="T7">寄至信箱</text:span><text:span text:style-name="T8">z6407001@email.ncku.edu.tw</text:span></text:a><text:span text:style-name="T9"><text:s/>莊小姐收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訪學校名稱：</text:p>
          </table:table-cell>
          <table:covered-table-cell/>
        </table:table-row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車牌號碼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若有需要請自行增加列數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31T02:21:00Z</meta:creation-date>
    <dc:date>2022-08-31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