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HK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2.009in"/>
    </style:style>
    <style:style style:name="TableColumn23" style:family="table-column">
      <style:table-column-properties style:column-width="1.1409in"/>
    </style:style>
    <style:style style:name="TableColumn24" style:family="table-column">
      <style:table-column-properties style:column-width="2.0666in"/>
    </style:style>
    <style:style style:name="Table20" style:family="table">
      <style:table-properties style:width="6.2965in" fo:margin-left="0in" table:align="lef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新細明體" style:font-name-asian="新細明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成功大學獎</text:span><text:span text:style-name="T4">勵</text:span><text:span text:style-name="T5">優秀高中</text:span><text:span text:style-name="T6">生</text:span><text:span text:style-name="T7">就讀獎學金</text:span><text:span text:style-name="T8">申請表</text:span></text:p>
      <text:p text:style-name="P9"><text:span text:style-name="T10">─</text:span><text:span text:style-name="T11">科學班學生就讀獎學金</text:span><text:span text:style-name="T12">─</text:span></text:p>
      <text:p text:style-name="P13"><text:span text:style-name="T14">(</text:span><text:span text:style-name="T15">科學班</text:span><text:span text:style-name="T16">依教育部「</text:span><text:span text:style-name="T17">高級中等學校科學班辦理要點</text:span><text:span text:style-name="T18">」設立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系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連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郵局帳號</text:p>
            <text:p text:style-name="P56"><text:span text:style-name="T57">(</text:span><text:span text:style-name="T58">共</text:span><text:span text:style-name="T59">14</text:span><text:span text:style-name="T60">碼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就讀高中</text:span></text:p>
          </table:table-cell>
          <table:table-cell table:style-name="TableCell73" table:number-columns-spanned="3">
            <text:p text:style-name="內文"><text:span text:style-name="T74">□</text:span><text:span text:style-name="T75"><text:s/></text:span><text:span text:style-name="T76">建國中學</text:span><text:span text:style-name="T77"><text:s text:c="8"/></text:span><text:span text:style-name="T78"><text:s text:c="3"/></text:span><text:span text:style-name="T79"><text:s/>□<text:s/></text:span><text:span text:style-name="T80">北一女中</text:span></text:p>
            <text:p text:style-name="內文"><text:span text:style-name="T81">□</text:span><text:span text:style-name="T82"><text:s/></text:span><text:span text:style-name="T83">師大附中</text:span><text:span text:style-name="T84"><text:s text:c="8"/></text:span><text:span text:style-name="T85"><text:s text:c="3"/></text:span><text:span text:style-name="T86"><text:s/></text:span><text:span text:style-name="T87">□ 武陵高中</text:span></text:p>
            <text:p text:style-name="內文"><text:span text:style-name="T88">□ 竹科實中</text:span><text:span text:style-name="T89"><text:s text:c="8"/></text:span><text:span text:style-name="T90"><text:s text:c="3"/></text:span><text:span text:style-name="T91"><text:s/></text:span><text:span text:style-name="T92">□ 臺中一中</text:span></text:p>
            <text:p text:style-name="內文"><text:span text:style-name="T93">□ 彰化高中</text:span><text:span text:style-name="T94"><text:s text:c="8"/></text:span><text:span text:style-name="T95"><text:s text:c="3"/></text:span><text:span text:style-name="T96"><text:s/></text:span><text:span text:style-name="T97">□ 嘉義高中</text:span></text:p>
            <text:p text:style-name="內文"><text:span text:style-name="T98">□ 臺南一中<text:s/></text:span><text:span text:style-name="T99"><text:s text:c="7"/></text:span><text:span text:style-name="T100"><text:s text:c="3"/></text:span><text:span text:style-name="T101"><text:s/></text:span><text:span text:style-name="T102">□</text:span><text:span text:style-name="T103"><text:s/></text:span><text:span text:style-name="T104">高雄中學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檢附相關證明文件</text:span></text:p>
          </table:table-cell>
          <table:table-cell table:style-name="TableCell109" table:number-columns-spanned="3">
            <text:p text:style-name="P110"><text:span text:style-name="T111">需檢附學校開立之科學班就讀證明書</text:span></text:p>
            <text:p text:style-name="P112"><text:span text:style-name="T113">(請同時攜帶正本與影本，正本查驗無誤後收取影本)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內文"><text:span text:style-name="T116">備註</text:span><text:span text:style-name="T117">：</text:span><text:span text:style-name="T118">入</text:span><text:span text:style-name="T119">學</text:span><text:span text:style-name="T120">後第一學期</text:span><text:span text:style-name="T121">開學</text:span><text:span text:style-name="T122">日</text:span><text:span text:style-name="T123">起</text:span><text:span text:style-name="T124">3</text:span><text:span text:style-name="T125">週</text:span><text:span text:style-name="T126">內</text:span><text:span text:style-name="T127">，</text:span><text:span text:style-name="T128">填妥</text:span><text:span text:style-name="T129">本申請表連同證明文件繳交至教務處</text:span><text:span text:style-name="T130">綜合業務</text:span><text:span text:style-name="T131">組</text:span><text:span text:style-name="T132">(</text:span><text:span text:style-name="T133">雲平大樓西棟</text:span><text:span text:style-name="T134">2</text:span><text:span text:style-name="T135">樓</text:span><text:span text:style-name="T136">)，</text:span><text:span text:style-name="T137">逾期將不予受理</text:span><text:span text:style-name="T138">。(</text:span><text:span text:style-name="T139">教務處</text:span><text:span text:style-name="T140">綜合業務</text:span><text:span text:style-name="T141">組連絡</text:span><text:span text:style-name="T142">電話</text:span><text:span text:style-name="T143">：</text:span><text:span text:style-name="T144">06-2757575</text:span><text:span text:style-name="T145">轉</text:span><text:span text:style-name="T146">50198)</text:span>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惠醫專敦親睦鄰入學獎助學金申請書（編號：　　　　）</dc:title>
    <dc:subject/>
    <meta:initial-creator>user</meta:initial-creator>
    <dc:creator>user</dc:creator>
    <meta:creation-date>2023-09-06T06:53:00Z</meta:creation-date>
    <dc:date>2023-09-06T06:53:00Z</dc:date>
    <meta:print-date>2020-05-01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