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3" style:family="table-column">
      <style:table-column-properties style:column-width="1.0798in"/>
    </style:style>
    <style:style style:name="TableColumn24" style:family="table-column">
      <style:table-column-properties style:column-width="2.009in"/>
    </style:style>
    <style:style style:name="TableColumn25" style:family="table-column">
      <style:table-column-properties style:column-width="1.1409in"/>
    </style:style>
    <style:style style:name="TableColumn26" style:family="table-column">
      <style:table-column-properties style:column-width="2.0666in"/>
    </style:style>
    <style:style style:name="Table22" style:family="table">
      <style:table-properties style:width="6.2965in" fo:margin-left="0in" table:align="lef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6965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1.7763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22pt" style:font-size-asian="22pt" style:font-size-complex="14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微軟正黑體" style:font-name-asian="微軟正黑體" fo:color="#3B3838" fo:font-size="14pt" style:font-size-asian="14pt" style:font-size-complex="14pt" fo:background-color="#FFFFFF" style:language-asian="zh" style:country-asian="HK"/>
    </style:style>
    <style:style style:name="TableRow142" style:family="table-row">
      <style:table-row-properties style:min-row-height="1.3784i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0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5">國立成功大學獎</text:span><text:span text:style-name="T6">勵</text:span><text:span text:style-name="T7">優秀高中</text:span><text:span text:style-name="T8">生</text:span><text:span text:style-name="T9">就讀獎學金</text:span><text:span text:style-name="T10">申請表</text:span></text:p>
      <text:p text:style-name="P11"><text:span text:style-name="T12">─</text:span><text:span text:style-name="T13">科學班學生就讀獎學金</text:span><text:span text:style-name="T14">─</text:span></text:p>
      <text:p text:style-name="P15"><text:span text:style-name="T16">(</text:span><text:span text:style-name="T17">科學班</text:span><text:span text:style-name="T18">依教育部「</text:span><text:span text:style-name="T19">高級中等學校科學班辦理要點</text:span><text:span text:style-name="T20">」設立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身分證字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系</text:span><text:span text:style-name="T42">級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入學管道</text:span></text:p>
          </table:table-cell>
          <table:table-cell table:style-name="TableCell54" table:number-columns-spanned="3">
            <text:p text:style-name="P55"><text:span text:style-name="T56">□</text:span><text:span text:style-name="T57">特殊選才 <text:s text:c="7"/></text:span><text:span text:style-name="T58"><text:s text:c="3"/></text:span><text:span text:style-name="T59"><text:s/></text:span><text:span text:style-name="T60">□</text:span><text:span text:style-name="T61">申請入學</text:span></text:p>
            <text:p text:style-name="P62"><text:span text:style-name="T63">□</text:span><text:span text:style-name="T64">繁星推薦</text:span><text:span text:style-name="T65"><text:s text:c="8"/></text:span><text:span text:style-name="T66"><text:s text:c="3"/></text:span><text:span text:style-name="T67"><text:s/></text:span><text:span text:style-name="T68">□</text:span><text:span text:style-name="T69">分發入學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連絡電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郵局帳號</text:p>
            <text:p text:style-name="P78"><text:span text:style-name="T79">(</text:span><text:span text:style-name="T80">共</text:span><text:span text:style-name="T81">14</text:span><text:span text:style-name="T82">碼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就讀高中</text:span></text:p>
          </table:table-cell>
          <table:table-cell table:style-name="TableCell95" table:number-columns-spanned="3">
            <text:p text:style-name="P96"><text:span text:style-name="T97">□</text:span><text:span text:style-name="T98">建國中學</text:span><text:span text:style-name="T99"><text:s text:c="8"/></text:span><text:span text:style-name="T100"><text:s text:c="3"/></text:span><text:span text:style-name="T101"><text:s/></text:span><text:span text:style-name="T102">□</text:span><text:span text:style-name="T103">北一女中</text:span></text:p>
            <text:p text:style-name="P104"><text:span text:style-name="T105">□</text:span><text:span text:style-name="T106">師大附中</text:span><text:span text:style-name="T107"><text:s text:c="8"/></text:span><text:span text:style-name="T108"><text:s text:c="3"/></text:span><text:span text:style-name="T109"><text:s/></text:span><text:span text:style-name="T110">□</text:span><text:span text:style-name="T111">武陵高中</text:span></text:p>
            <text:p text:style-name="P112"><text:span text:style-name="T113">□</text:span><text:span text:style-name="T114">竹科實中</text:span><text:span text:style-name="T115"><text:s text:c="8"/></text:span><text:span text:style-name="T116"><text:s text:c="3"/></text:span><text:span text:style-name="T117"><text:s/></text:span><text:span text:style-name="T118">□</text:span><text:span text:style-name="T119">臺中一中</text:span></text:p>
            <text:p text:style-name="P120"><text:span text:style-name="T121">□</text:span><text:span text:style-name="T122">彰化高中</text:span><text:span text:style-name="T123"><text:s text:c="8"/></text:span><text:span text:style-name="T124"><text:s text:c="3"/></text:span><text:span text:style-name="T125"><text:s/></text:span><text:span text:style-name="T126">□</text:span><text:span text:style-name="T127">嘉義高中</text:span></text:p>
            <text:p text:style-name="P128"><text:span text:style-name="T129">□</text:span><text:span text:style-name="T130">臺南一中<text:s/></text:span><text:span text:style-name="T131"><text:s text:c="7"/></text:span><text:span text:style-name="T132"><text:s text:c="3"/></text:span><text:span text:style-name="T133"><text:s/></text:span><text:span text:style-name="T134">□</text:span><text:span text:style-name="T135">高雄中學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檢附相關證明文件</text:span></text:p>
          </table:table-cell>
          <table:table-cell table:style-name="TableCell140" table:number-columns-spanned="3">
            <text:p text:style-name="內文"><text:span text:style-name="T141">需檢附學校開立之科學班就讀證明書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備註</text:span><text:span text:style-name="T146">：</text:span><text:span text:style-name="T147">入</text:span><text:span text:style-name="T148">學</text:span><text:span text:style-name="T149">後第一學期</text:span><text:span text:style-name="T150">開學</text:span><text:span text:style-name="T151">日</text:span><text:span text:style-name="T152">起</text:span><text:span text:style-name="T153">2</text:span><text:span text:style-name="T154">週</text:span><text:span text:style-name="T155">內</text:span><text:span text:style-name="T156">，</text:span><text:span text:style-name="T157">填妥</text:span><text:span text:style-name="T158">本申請表連同證明文件繳交至教務處</text:span><text:span text:style-name="T159">綜合業務</text:span><text:span text:style-name="T160">組</text:span><text:span text:style-name="T161">(</text:span><text:span text:style-name="T162">雲平大樓西棟</text:span><text:span text:style-name="T163">2</text:span><text:span text:style-name="T164">樓</text:span><text:span text:style-name="T165">)，</text:span><text:span text:style-name="T166">逾期將不予受理</text:span><text:span text:style-name="T167">。</text:span></text:p>
            <text:p text:style-name="P168"><text:span text:style-name="T169">(</text:span><text:span text:style-name="T170">教務處</text:span><text:span text:style-name="T171">綜合業務</text:span><text:span text:style-name="T172">組連絡</text:span><text:span text:style-name="T173">電話</text:span><text:span text:style-name="T174">：</text:span><text:span text:style-name="T175">06-2757575</text:span><text:span text:style-name="T176">轉</text:span><text:span text:style-name="T177">5019</text:span><text:span text:style-name="T178">6</text:span><text:span text:style-name="T179">)</text:span></text:p>
          </table:table-cell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惠醫專敦親睦鄰入學獎助學金申請書（編號：　　　　）</dc:title>
    <dc:subject/>
    <meta:initial-creator>user</meta:initial-creator>
    <dc:creator>user</dc:creator>
    <meta:creation-date>2024-08-21T01:23:00Z</meta:creation-date>
    <dc:date>2024-08-21T01:23:00Z</dc:date>
    <meta:print-date>2020-05-01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