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r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1.2472in"/>
    </style:style>
    <style:style style:name="TableColumn11" style:family="table-column">
      <style:table-column-properties style:column-width="2.129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9548in"/>
    </style:style>
    <style:style style:name="TableColumn14" style:family="table-column">
      <style:table-column-properties style:column-width="2.0861in"/>
    </style:style>
    <style:style style:name="Table9" style:family="table">
      <style:table-properties style:width="6.7125in" fo:margin-left="0in" table:align="center"/>
    </style:style>
    <style:style style:name="TableRow15" style:family="table-row">
      <style:table-row-properties style:min-row-height="0.3909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3909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3909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3909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977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Helvetica" fo:letter-spacing="-0.0041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03" style:parent-style-name="超連結" style:family="text">
      <style:text-properties style:font-name="Times New Roman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letter-spacing="-0.0041in" style:letter-kerning="false" fo:font-size="9pt" style:font-size-asian="9pt" style:font-size-complex="9pt"/>
    </style:style>
    <style:style style:name="TableRow105" style:family="table-row">
      <style:table-row-properties style:min-row-height="0.8715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P114" style:parent-style-name="內文" style:family="paragraph">
      <style:paragraph-properties fo:margin-left="0.35in" fo:text-indent="-0.3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P122" style:parent-style-name="內文" style:family="paragraph">
      <style:paragraph-properties fo:margin-left="0.35in" fo:text-indent="-0.3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ableRow137" style:family="table-row">
      <style:table-row-properties style:min-row-height="0.3979in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letter-kerning="false"/>
    </style:style>
    <style:style style:name="TableRow142" style:family="table-row">
      <style:table-row-properties style:min-row-height="0.3979in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letter-kerning="false"/>
    </style:style>
    <style:style style:name="TableRow147" style:family="table-row">
      <style:table-row-properties style:min-row-height="0.809in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9652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1" style:parent-style-name="無間距" style:family="paragraph">
      <style:text-properties style:font-name="Times New Roman" style:font-name-asian="標楷體" fo:font-size="10pt" style:font-size-asian="10pt" style:font-size-complex="10pt"/>
    </style:style>
    <style:style style:name="P172" style:parent-style-name="無間距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P173" style:parent-style-name="無間距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style:line-height-at-leas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color="#7F7F7F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成功大學</text:span><text:span text:style-name="T3">優秀博士生獎勵</text:span><text:span text:style-name="T4">補助</text:span><text:span text:style-name="T5">申請表</text:span></text:p>
      <text:p text:style-name="P6"><text:span text:style-name="T7"><text:s/></text:span><text:span text:style-name="T8">申請日期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><text:span text:style-name="T20">(</text:span><text:span text:style-name="T21">中文)</text:span><text:span text:style-name="T22"><text:s/></text:span><text:span text:style-name="T23"><text:s text:c="17"/></text:span><text:span text:style-name="T24">(英</text:span><text:span text:style-name="T25">文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學院/系</text:span><text:span text:style-name="T30">所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學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身份證字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mail</text:p>
            <text:p text:style-name="P52"><text:span text:style-name="T53">（請填寫常用的）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郵局局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郵局帳號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項目</text:p>
          </table:table-cell>
          <table:table-cell table:style-name="TableCell73" table:number-columns-spanned="4">
            <text:p text:style-name="內文"><text:span text:style-name="T74">1. <text:s/></text:span><text:span text:style-name="T75">□完成學士逕攻讀博士七年一貫。</text:span></text:p>
            <text:p text:style-name="內文"><text:span text:style-name="T76">2. <text:s/></text:span><text:span text:style-name="T77">□完成</text:span><text:span text:style-name="T78">學士、碩士及博士八年一貫。</text:span></text:p>
            <text:p text:style-name="內文"><text:span text:style-name="T79">3. <text:s/></text:span><text:span text:style-name="T80">□</text:span><text:span text:style-name="T81">以第一作者或通訊作者</text:span><text:span text:style-name="T82">發表</text:span><text:span text:style-name="T83">於所屬</text:span><text:span text:style-name="T84">領域學門排名前</text:span><text:span text:style-name="T85">25%</text:span><text:span text:style-name="T86">等級論文。</text:span></text:p>
            <text:p text:style-name="P87"><text:span text:style-name="T88"><text:s text:c="6"/></text:span><text:span text:style-name="T89">(</text:span><text:span text:style-name="T90">備註</text:span><text:span text:style-name="T91">：申請</text:span><text:span text:style-name="T92">6,000</text:span><text:span text:style-name="T93">元</text:span><text:span text:style-name="T94">獎勵</text:span><text:span text:style-name="T95">補助</text:span><text:span text:style-name="T96">者</text:span><text:span text:style-name="T97">，請另</text:span><text:span text:style-name="T98">填</text:span><text:span text:style-name="T99">寫</text:span><text:span text:style-name="T100">線上</text:span><text:span text:style-name="T101">表單</text:span><text:span text:style-name="T102">：</text:span><text:a xlink:href="https://reurl.cc/97yyAV" office:target-frame-name="_top" xlink:show="replace"><text:span text:style-name="T103">https://reurl.cc/97yyAV</text:span></text:a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應繳付文件</text:p>
            <text:p text:style-name="P108"><text:span text:style-name="T109">(缺件者不予受理)</text:span></text:p>
          </table:table-cell>
          <table:table-cell table:style-name="TableCell110" table:number-columns-spanned="4">
            <text:p text:style-name="內文"><text:span text:style-name="T111">1.</text:span><text:span text:style-name="T112"><text:s/>□</text:span><text:span text:style-name="T113">學位考試成績。</text:span></text:p>
            <text:p text:style-name="P114"><text:span text:style-name="T115">2.</text:span><text:span text:style-name="T116"><text:s/>□</text:span><text:span text:style-name="T117">學位考試合格證明</text:span><text:span text:style-name="T118">(</text:span><text:span text:style-name="T119">需有考試委員及指導教授簽名</text:span><text:span text:style-name="T120">)</text:span><text:span text:style-name="T121">。</text:span></text:p>
            <text:p text:style-name="P122"><text:span text:style-name="T123">3.</text:span><text:span text:style-name="T124"><text:s/>□</text:span><text:span text:style-name="T125">經</text:span><text:span text:style-name="T126">系所確認</text:span><text:span text:style-name="T127">以第一作者或通訊作者</text:span><text:span text:style-name="T128">發表</text:span><text:span text:style-name="T129">於所屬領域學門排名前</text:span><text:span text:style-name="T130">25%</text:span><text:span text:style-name="T131">等級論文</text:span><text:span text:style-name="T132">摘要</text:span><text:span text:style-name="T133">(</text:span><text:span text:style-name="T134">等級認定以發表前一年度為主</text:span><text:span text:style-name="T135">)</text:span><text:span text:style-name="T136">。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期刊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論文題目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系所主管簽章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學院</text:span><text:span text:style-name="T155">主管簽章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教務處</text:p>
            <text:p text:style-name="P161">綜合業務組</text:p>
          </table:table-cell>
          <table:table-cell table:style-name="TableCell162">
            <text:p text:style-name="無間距"><text:span text:style-name="T163">依本校優秀博士生獎勵補助原則第五條規定，核發</text:span><text:span text:style-name="T164"><text:s text:c="8"/></text:span><text:span text:style-name="T165"><text:s/></text:span><text:span text:style-name="T166"><text:s text:c="2"/></text:span><text:span text:style-name="T167"><text:s/></text:span><text:span text:style-name="T168"><text:s/></text:span><text:span text:style-name="T169"><text:s text:c="4"/></text:span><text:span text:style-name="T170">元獎勵金。</text:span></text:p>
            <text:p text:style-name="P171"/>
            <text:p text:style-name="P172"/>
            <text:p text:style-name="P173"/>
          </table:table-cell>
          <table:table-cell table:style-name="TableCell174" table:number-columns-spanned="2">
            <text:p text:style-name="P175">教務長</text:p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<draw:connector draw:type="standard" svg:x1="0.41806in" svg:y1="0.18333in" svg:x2="6.8125in" svg:y2="0.18403in" draw:z-index="251657728" draw:id="id0" draw:style-name="a0" draw:name="AutoShape 3" text:anchor-type="paragraph"><svg:title/><svg:desc/></draw:connector></text:p>
      <text:p text:style-name="P179"><text:span text:style-name="T180">(請黏貼郵局存簿封面影本)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4923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21T07:48:00Z</meta:creation-date>
    <dc:date>2024-02-21T07:48:00Z</dc:date>
    <meta:print-date>2024-02-21T00:48:00Z</meta:print-date>
    <meta:template xlink:href="優秀博士生獎勵補助申請表odt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