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@華康中楷體" svg:font-family="@華康中楷體" style:font-family-generic="system" style:font-pitch="variable"/>
    <style:font-face style:name="Tms Rmn" svg:font-family="Tms Rmn" style:font-family-generic="roman" style:font-pitch="variable" svg:panose-1="2 2 6 3 4 5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Y.." svg:font-family="標楷體Y..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細明體"/>
      </text:list-level-style-bullet>
      <text:list-level-style-bullet text:level="2" text:style-name="WW_CharLFO1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end" style:line-height-at-least="0.2777in"/>
      <style:text-properties style:font-name-complex="新細明體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純文字" style:family="paragraph">
      <style:paragraph-properties style:snap-to-layout-grid="false" fo:text-align="center" style:line-height-at-least="0.2777in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5" style:family="table-column">
      <style:table-column-properties style:column-width="1.3895in" style:use-optimal-column-width="false"/>
    </style:style>
    <style:style style:name="TableColumn6" style:family="table-column">
      <style:table-column-properties style:column-width="2.3638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2.2423in" style:use-optimal-column-width="false"/>
    </style:style>
    <style:style style:name="Table4" style:family="table">
      <style:table-properties style:width="6.9805in" fo:margin-left="0in" table:align="center"/>
    </style:style>
    <style:style style:name="TableRow9" style:family="table-row">
      <style:table-row-properties style:min-row-height="0.452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Row18" style:family="table-row">
      <style:table-row-properties style:min-row-height="0.452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777in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Row25" style:family="table-row">
      <style:table-row-properties style:min-row-height="0.452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2777in"/>
    </style:style>
    <style:style style:name="T30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452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2.95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2777in" fo:margin-left="0.3in" fo:text-indent="-0.2951in">
        <style:tab-stops/>
      </style:paragraph-properties>
    </style:style>
    <style:style style:name="T59" style:parent-style-name="預設段落字型" style:family="text">
      <style:text-properties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style:language-asian="zh" style:country-asian="HK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 style:language-asian="zh" style:country-asian="HK"/>
    </style:style>
    <style:style style:name="T79" style:parent-style-name="預設段落字型" style:family="text">
      <style:text-properties style:font-name-asian="標楷體" style:font-size-complex="12pt" style:language-asian="zh" style:country-asian="HK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 style:language-asian="zh" style:country-asian="HK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 style:language-asian="zh" style:country-asian="HK"/>
    </style:style>
    <style:style style:name="T93" style:parent-style-name="預設段落字型" style:family="text">
      <style:text-properties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-asian="標楷體" style:font-size-complex="12pt" style:language-asian="zh" style:country-asian="HK"/>
    </style:style>
    <style:style style:name="T95" style:parent-style-name="預設段落字型" style:family="text">
      <style:text-properties style:font-name-asian="標楷體" style:font-size-complex="12pt" style:language-asian="zh" style:country-asian="HK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-asian="標楷體" style:font-size-complex="12pt"/>
    </style:style>
    <style:style style:name="TableRow100" style:family="table-row">
      <style:table-row-properties style:min-row-height="1.04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777in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2777in" fo:margin-left="0.25in" fo:text-indent="-0.25in">
        <style:tab-stops/>
      </style:paragraph-properties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 style:language-asian="zh" style:country-asian="HK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19" style:parent-style-name="內文" style:family="paragraph">
      <style:paragraph-properties style:snap-to-layout-grid="false" fo:text-align="justify" style:line-height-at-least="0.2777in" fo:margin-left="0.25in" fo:text-indent="-0.25in">
        <style:tab-stops/>
      </style:paragraph-properties>
      <style:text-properties style:font-name-asian="標楷體" style:font-size-complex="12pt"/>
    </style:style>
    <style:style style:name="TableRow120" style:family="table-row">
      <style:table-row-properties style:min-row-height="2.2972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cjk" style:family="paragraph">
      <style:paragraph-properties fo:margin-bottom="0in" style:line-height-at-least="0.2798in" fo:margin-left="0.1652in" fo:text-indent="-0.1652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 style:language-asian="zh" style:country-asian="HK"/>
    </style:style>
    <style:style style:name="T152" style:parent-style-name="預設段落字型" style:family="text">
      <style:text-properties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 style:language-asian="zh" style:country-asian="HK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P158" style:parent-style-name="內文" style:family="paragraph">
      <style:paragraph-properties style:snap-to-layout-grid="false" style:line-height-at-least="0.2777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size-complex="12pt"/>
    </style:style>
    <style:style style:name="P169" style:parent-style-name="內文" style:family="paragraph">
      <style:paragraph-properties style:snap-to-layout-grid="false" style:line-height-at-least="0.2777in" fo:margin-right="1.9861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國立成功大學111學年度學士班特殊選才招生</text:p>
      <text:p text:style-name="P3"><text:bookmark-start text:name="_Toc20377644"/>經濟弱勢考生報名費減免優待申請表<text:bookmark-end text:name="_Toc20377644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考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報考學系(</text:span><text:span text:style-name="T22">組)</text:span></text:p>
          </table:table-cell>
          <table:table-cell table:style-name="TableCell23" table:number-columns-spanned="3">
            <text:p text:style-name="P24">　　　　　　　　　　　學系　　　　　　組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聯絡方式</text:p>
          </table:table-cell>
          <table:table-cell table:style-name="TableCell28" table:number-columns-spanned="3">
            <text:p text:style-name="P29"><text:span text:style-name="T30">電話</text:span><text:span text:style-name="T31">(日）： <text:s text:c="11"/>(夜）： <text:s text:c="10"/>(</text:span><text:span text:style-name="T32">手機</text:span><text:span text:style-name="T33">）：</text:span></text:p>
            <text:p text:style-name="P34">E-mail: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戶籍地址</text:p>
          </table:table-cell>
          <table:table-cell table:style-name="TableCell38" table:number-columns-spanned="3">
            <text:p text:style-name="P39">□□□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減免條件</text:p>
            <text:p text:style-name="P43">(請勾選)</text:p>
          </table:table-cell>
          <table:table-cell table:style-name="TableCell44" table:number-columns-spanned="3">
            <text:p text:style-name="P45">請勾選:</text:p>
            <text:p text:style-name="P46"/>
            <text:p text:style-name="P47"><text:span text:style-name="T48">□</text:span><text:span text:style-name="T49">低收入戶</text:span><text:span text:style-name="T50"><text:s text:c="5"/></text:span><text:span text:style-name="T51">□</text:span><text:span text:style-name="T52">中低收入戶</text:span><text:span text:style-name="T53"><text:s text:c="5"/></text:span><text:span text:style-name="T54">□</text:span><text:span text:style-name="T55"><text:s/></text:span><text:span text:style-name="T56">特殊境遇家庭</text:span></text:p>
            <text:p text:style-name="P57"/>
            <text:p text:style-name="P58"><text:span text:style-name="T59">說明</text:span><text:span text:style-name="T60">:</text:span><text:span text:style-name="T61">請至報名網頁</text:span><text:span text:style-name="T62">→</text:span><text:span text:style-name="T63">填寫報名資料</text:span><text:span text:style-name="T64">→</text:span><text:span text:style-name="T65">點選</text:span><text:span text:style-name="T66">低收、</text:span><text:span text:style-name="T67">中低收入戶</text:span><text:span text:style-name="T68">或</text:span><text:span text:style-name="T69">特殊境遇家庭</text:span><text:span text:style-name="T70">→</text:span><text:span text:style-name="T71">填列本申請表</text:span><text:span text:style-name="T72">→</text:span><text:span text:style-name="T73">傳真</text:span><text:span text:style-name="T74">或</text:span><text:span text:style-name="T75">E-mail</text:span><text:span text:style-name="T76">本表及證明文件</text:span><text:span text:style-name="T77">(</text:span><text:span text:style-name="T78">傳真</text:span><text:span text:style-name="T79">:</text:span><text:span text:style-name="T80">06-2766415</text:span><text:span text:style-name="T81">，</text:span><text:span text:style-name="T82">em50190@email.ncku.eud.tw)</text:span><text:span text:style-name="T83">→</text:span><text:span text:style-name="T84">30</text:span><text:span text:style-name="T85">分鐘後上網產生繳款號碼</text:span><text:span text:style-name="T86">(</text:span><text:span text:style-name="T87">非上班時間則</text:span><text:span text:style-name="T88">順延至下一個工作日上午</text:span><text:span text:style-name="T89">9</text:span><text:span text:style-name="T90">時</text:span><text:span text:style-name="T91">)</text:span><text:span text:style-name="T92">→</text:span><text:span text:style-name="T93">繳報名費（低收入戶免繳，中低收入戶</text:span><text:span text:style-name="T94">及</text:span><text:span text:style-name="T95">特殊境遇家庭</text:span><text:span text:style-name="T96">繳交</text:span><text:span text:style-name="T97">320</text:span><text:span text:style-name="T98">元）</text:span><text:span text:style-name="T99">。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應</text:span><text:span text:style-name="T104">檢</text:span><text:span text:style-name="T105">附證件</text:span></text:p>
          </table:table-cell>
          <table:table-cell table:style-name="TableCell106" table:number-columns-spanned="3">
            <text:p text:style-name="P107"><text:span text:style-name="T108">1</text:span><text:span text:style-name="T109">、縣市政府或鄉、鎮、市</text:span><text:span text:style-name="T110">(</text:span><text:span text:style-name="T111">區）公所開立之低收入</text:span><text:span text:style-name="T112">、</text:span><text:span text:style-name="T113">中低收入</text:span><text:span text:style-name="T114">或</text:span><text:span text:style-name="T115">特殊境遇家庭</text:span><text:span text:style-name="T116">證明影本。</text:span><text:span text:style-name="T117">(</text:span><text:span text:style-name="T118">鄰里長所核發清寒證明等證件概不受理）</text:span></text:p>
            <text:p text:style-name="P119">2、上述證明文件須有考生姓名等相關資料。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備 <text:s text:c="2"/>註</text:span></text:p>
          </table:table-cell>
          <table:table-cell table:style-name="TableCell124" table:number-columns-spanned="3">
            <text:p text:style-name="P125"><text:span text:style-name="T126">1.</text:span><text:span text:style-name="T127">具低收入戶或中低收入戶</text:span><text:span text:style-name="T128">或特殊境遇家庭</text:span><text:span text:style-name="T129">考生，請使用本申請表，並</text:span><text:span text:style-name="T130">應</text:span><text:span text:style-name="T131">於</text:span><text:span text:style-name="T132">11</text:span><text:span text:style-name="T133">月</text:span><text:span text:style-name="T134">8</text:span><text:span text:style-name="T135">日上午</text:span><text:span text:style-name="T136">10:00</text:span><text:span text:style-name="T137">前</text:span><text:span text:style-name="T138">，將</text:span><text:span text:style-name="T139">本</text:span><text:span text:style-name="T140">申請表及應附證明文件影本傳真</text:span><text:span text:style-name="T141">或</text:span><text:span text:style-name="T142">E-mail</text:span><text:span text:style-name="T143">至</text:span><text:span text:style-name="T144">本校</text:span><text:span text:style-name="T145">招生組</text:span><text:span text:style-name="T146">，</text:span><text:span text:style-name="T147">俟審核通過後，考生即可獲准免繳或優待繳費。</text:span></text:p>
            <text:p text:style-name="P148"><text:span text:style-name="T149">2.</text:span><text:span text:style-name="T150">申請減免優待報名費者，</text:span><text:span text:style-name="T151">逾期</text:span><text:span text:style-name="T152">申請</text:span><text:span text:style-name="T153">或</text:span><text:span text:style-name="T154">繳交</text:span><text:span text:style-name="T155">證明文件不符者，均不予減免，</text:span><text:span text:style-name="T156">事後不得要求補辦理</text:span><text:span text:style-name="T157">。</text:span></text:p>
            <text:p text:style-name="P158"><text:span text:style-name="T159">3.</text:span><text:span text:style-name="T160">申請</text:span><text:span text:style-name="T161">本項</text:span><text:span text:style-name="T162">減免</text:span><text:span text:style-name="T163">者，請</text:span><text:span text:style-name="T164">於審核</text:span><text:span text:style-name="T165">通過</text:span><text:span text:style-name="T166">後再</text:span><text:span text:style-name="T167">繳交報名費</text:span><text:span text:style-name="T168">。</text:span></text:p>
          </table:table-cell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@華康中楷體" svg:font-family="@華康中楷體" style:font-family-generic="system" style:font-pitch="variable"/>
    <style:font-face style:name="Tms Rmn" svg:font-family="Tms Rmn" style:font-family-generic="roman" style:font-pitch="variable" svg:panose-1="2 2 6 3 4 5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Y.." svg:font-family="標楷體Y..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" style:display-name="C" style:family="paragraph" style:parent-style-name="內文">
      <style:paragraph-properties style:vertical-align="baseline" fo:line-height="0.2333in" fo:margin-left="0.3937in">
        <style:tab-stops/>
      </style:paragraph-properties>
      <style:text-properties style:font-name="@華康中楷體" style:font-name-asian="@華康中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/>
    <style:style style:name="區塊文字" style:display-name="區塊文字" style:family="paragraph" style:parent-style-name="內文">
      <style:paragraph-properties fo:text-align="justify" fo:margin-left="1.3333in" fo:margin-right="-0.6069in" fo:text-indent="-0.5in">
        <style:tab-stops/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fo:color="#000000" fo:hyphenate="false"/>
    </style:style>
    <style:style style:name="本文3字元" style:display-name="本文 3 字元" style:family="text">
      <style:text-properties style:font-name="標楷體" style:font-name-asian="標楷體" fo:color="#000000" style:letter-kerning="true" fo:font-size="12pt" style:font-size-asian="12pt"/>
    </style:style>
    <style:style style:name="E" style:display-name="4" style:family="paragraph" style:parent-style-name="內文">
      <style:paragraph-properties style:vertical-align="baseline" fo:line-height="0.2333in"/>
      <style:text-properties style:font-name="Tms Rmn" style:font-name-asian="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widows="2" fo:orphans="2" fo:margin-top="0.0694in" fo:margin-bottom="0.0694in" fo:margin-left="0.3333in">
        <style:tab-stops/>
      </style:paragraph-properties>
      <style:text-properties fo:color="#000000" fo:hyphenate="false"/>
    </style:style>
    <style:style style:name="純文字" style:display-name="純文字" style:family="paragraph" style:parent-style-name="內文">
      <style:text-properties style:font-name="標楷體" style:font-name-asian="標楷體" fo:font-size="8pt" style:font-size-asian="8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8pt" style:font-size-asian="8pt"/>
    </style:style>
    <style:style style:name="本文縮排" style:display-name="本文縮排" style:family="paragraph" style:parent-style-name="內文">
      <style:paragraph-properties fo:text-align="justify" fo:line-height="0.2222in" fo:margin-left="0.175in" fo:text-indent="0.0013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本文縮排2" style:display-name="本文縮排 2" style:family="paragraph" style:parent-style-name="內文">
      <style:paragraph-properties fo:text-align="justify" fo:line-height="0.2222in" fo:margin-left="0.1861in" fo:text-indent="-0.0097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right" style:leader-style="dotted" style:leader-text="." style:position="7.1986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>
      <style:text-properties style:font-name-asian="標楷體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st1" style:display-name="st1" style:family="text"/>
    <style:style style:name="修訂" style:display-name="修訂" style:family="paragraph">
      <style:text-properties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style style:name="WW_CharLFO16LVL1" style:family="text">
      <style:text-properties style:font-name="細明體" style:font-name-asian="細明體" style:font-name-complex="DFKaiShu-SB-Estd-BF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-complex="標楷體Y.."/>
    </style:style>
    <style:style style:name="WW_CharLFO33LVL1" style:family="text">
      <style:text-properties style:font-name="標楷體" style:font-name-asian="標楷體"/>
    </style:style>
    <style:style style:name="WW_CharLFO39LVL1" style:family="text">
      <style:text-properties fo:font-size="12pt" style:font-size-asian="12pt"/>
    </style:style>
    <style:style style:name="WW_CharLFO4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細明體"/>
      </text:list-level-style-bullet>
      <text:list-level-style-bullet text:level="2" text:style-name="WW_CharLFO1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華康隸書體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8.70694in" svg:height="1.45069in" draw:z-index="251661312" draw:id="id0" draw:style-name="a2" draw:transform="translate(-4.35347in -0.72535in) rotate(-5.49779) translate(4.35347in 0.72535in)" draw:name="PowerPlusWaterMarkObject37195472" text:anchor-type="paragraph"><svg:title/><svg:desc/><text:p text:style-name="a1" text:class-names="" text:cond-style-name=""><text:span text:style-name="a0" text:class-names="">國立成功大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 XP</meta:initial-creator>
    <dc:creator>user</dc:creator>
    <meta:creation-date>2021-10-04T05:45:00Z</meta:creation-date>
    <dc:date>2021-10-04T05:45:00Z</dc:date>
    <meta:print-date>2020-09-21T08:30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98" meta:character-count="608" meta:row-count="22" meta:non-whitespace-character-count="335"/>
  </office:meta>
</office:document-meta>
</file>