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1.077in"/>
    </style:style>
    <style:style style:name="TableColumn6" style:family="table-column">
      <style:table-column-properties style:column-width="2.5069in"/>
    </style:style>
    <style:style style:name="TableColumn7" style:family="table-column">
      <style:table-column-properties style:column-width="1.0354in"/>
    </style:style>
    <style:style style:name="TableColumn8" style:family="table-column">
      <style:table-column-properties style:column-width="2.5763in"/>
    </style:style>
    <style:style style:name="TableColumn9" style:family="table-column">
      <style:table-column-properties style:column-width="0.018in"/>
    </style:style>
    <style:style style:name="Table4" style:family="table">
      <style:table-properties style:width="7.2138in" fo:margin-left="0in" table:align="center"/>
    </style:style>
    <style:style style:name="TableRow10" style:family="table-row">
      <style:table-row-properties style:min-row-height="0.5048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break="normal" fo:text-align="end"/>
      <style:text-properties style:font-name-asian="標楷體" fo:font-size="13pt" style:font-size-asian="13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style:line-break="normal" fo:text-align="end"/>
      <style:text-properties style:font-name-asian="標楷體" fo:font-size="13pt" style:font-size-asian="13pt"/>
    </style:style>
    <style:style style:name="TableRow22" style:family="table-row">
      <style:table-row-properties style:min-row-height="0.370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26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27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28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letter-spacing="-0.0138in" fo:font-size="13pt" style:font-size-asian="13pt" style:font-size-complex="13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35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36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37" style:parent-style-name="預設段落字型" style:family="text">
      <style:text-properties style:font-name-asian="標楷體" style:font-weight-complex="bold" fo:letter-spacing="-0.0138in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break="normal" fo:text-align="end"/>
      <style:text-properties style:font-name-asian="標楷體" fo:font-size="13pt" style:font-size-asian="13pt"/>
    </style:style>
    <style:style style:name="TableRow40" style:family="table-row">
      <style:table-row-properties style:min-row-height="0.630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2777in"/>
    </style:style>
    <style:style style:name="T4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margin-top="0.125in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504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3pt" style:font-size-asian="13pt"/>
    </style:style>
    <style:style style:name="P61" style:parent-style-name="純文字" style:family="paragraph">
      <style:paragraph-properties fo:text-align="justify" fo:line-height="0.2777in"/>
    </style:style>
    <style:style style:name="T62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P65" style:parent-style-name="內文" style:family="paragraph">
      <style:paragraph-properties fo:line-height="0.3611in"/>
    </style:style>
    <style:style style:name="T66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70" style:family="table-row">
      <style:table-row-properties style:min-row-height="2.12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margin-top="0.125in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text-autospace="none" fo:margin-top="0.125in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P91" style:parent-style-name="內文" style:family="paragraph">
      <style:paragraph-properties style:text-autospace="none" fo:margin-top="0.125in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99" style:parent-style-name="內文" style:family="paragraph">
      <style:paragraph-properties fo:margin-top="0.125in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09" style:parent-style-name="內文" style:family="paragraph">
      <style:paragraph-properties fo:margin-top="0.0625in" fo:text-indent="0.1805in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7527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snap-to-layout-grid="false" style:line-height-at-least="0.2777in"/>
    </style:style>
    <style:style style:name="T124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2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P136" style:parent-style-name="內文" style:family="paragraph">
      <style:paragraph-properties style:text-autospace="none" style:snap-to-layout-grid="false" style:line-height-at-least="0.2777in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37" style:parent-style-name="內文" style:family="paragraph">
      <style:paragraph-properties fo:margin-left="0.177in" fo:text-indent="-0.177in">
        <style:tab-stops/>
      </style:paragraph-properties>
    </style:style>
    <style:style style:name="T138" style:parent-style-name="預設段落字型" style:family="text">
      <style:text-properties style:font-name-asian="標楷體" fo:font-size="13pt" style:font-size-asian="13pt"/>
    </style:style>
    <style:style style:name="T139" style:parent-style-name="預設段落字型" style:family="text">
      <style:text-properties style:font-name-asian="標楷體" style:font-weight-complex="bold" fo:font-size="13pt" style:font-size-asian="13pt"/>
    </style:style>
    <style:style style:name="T140" style:parent-style-name="預設段落字型" style:family="text">
      <style:text-properties style:font-name-asian="標楷體" style:font-weight-complex="bold" fo:font-size="13pt" style:font-size-asian="13pt"/>
    </style:style>
    <style:style style:name="T141" style:parent-style-name="預設段落字型" style:family="text">
      <style:text-properties style:font-name-asian="標楷體" fo:font-size="13pt" style:font-size-asian="13pt"/>
    </style:style>
    <style:style style:name="T142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43" style:parent-style-name="預設段落字型" style:family="text">
      <style:text-properties style:font-name-asian="標楷體" fo:font-size="13pt" style:font-size-asian="13pt"/>
    </style:style>
    <style:style style:name="P144" style:parent-style-name="內文" style:family="paragraph">
      <style:text-properties style:font-name-asian="標楷體" fo:font-size="13pt" style:font-size-asian="13pt"/>
    </style:style>
    <style:style style:name="TableRow145" style:family="table-row">
      <style:table-row-properties style:min-row-height="1.0659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indent="1.8055in"/>
      <style:text-properties style:font-name-asian="標楷體" fo:font-size="13pt" style:font-size-asian="13pt"/>
    </style:style>
    <style:style style:name="P151" style:parent-style-name="內文" style:family="paragraph">
      <style:paragraph-properties fo:text-indent="2.1666in"/>
    </style:style>
    <style:style style:name="T152" style:parent-style-name="預設段落字型" style:family="text">
      <style:text-properties style:font-name-asian="標楷體" fo:font-size="13pt" style:font-size-asian="13pt"/>
    </style:style>
    <style:style style:name="T153" style:parent-style-name="預設段落字型" style:family="text">
      <style:text-properties style:font-name-asian="標楷體" fo:font-size="13pt" style:font-size-asian="13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56" style:family="table-row">
      <style:table-row-properties style:min-row-height="1.825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text-align="justify"/>
    </style:style>
    <style:style style:name="T161" style:parent-style-name="預設段落字型" style:family="text">
      <style:text-properties style:font-name-asian="標楷體" fo:letter-spacing="-0.0027in"/>
    </style:style>
    <style:style style:name="T162" style:parent-style-name="預設段落字型" style:family="text">
      <style:text-properties style:font-name-asian="標楷體" fo:letter-spacing="-0.0027in" style:language-asian="zh" style:country-asian="HK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letter-spacing="-0.0027in"/>
    </style:style>
    <style:style style:name="T174" style:parent-style-name="預設段落字型" style:family="text">
      <style:text-properties style:font-name-asian="標楷體" fo:letter-spacing="-0.0027in"/>
    </style:style>
    <style:style style:name="T175" style:parent-style-name="預設段落字型" style:family="text">
      <style:text-properties style:font-name-asian="標楷體" fo:letter-spacing="-0.0027in"/>
    </style:style>
    <style:style style:name="T176" style:parent-style-name="預設段落字型" style:family="text">
      <style:text-properties style:font-name-asian="標楷體" fo:letter-spacing="-0.0027in" style:language-asian="zh" style:country-asian="HK"/>
    </style:style>
    <style:style style:name="T177" style:parent-style-name="預設段落字型" style:family="text">
      <style:text-properties style:font-name-asian="標楷體" fo:letter-spacing="-0.0027in"/>
    </style:style>
    <style:style style:name="T178" style:parent-style-name="預設段落字型" style:family="text">
      <style:text-properties style:font-name-asian="標楷體" fo:letter-spacing="-0.0027in" style:language-asian="zh" style:country-asian="HK"/>
    </style:style>
    <style:style style:name="T179" style:parent-style-name="預設段落字型" style:family="text">
      <style:text-properties style:font-name-asian="標楷體" fo:letter-spacing="-0.0027in"/>
    </style:style>
    <style:style style:name="T180" style:parent-style-name="預設段落字型" style:family="text">
      <style:text-properties style:font-name-asian="標楷體" fo:letter-spacing="-0.0027in" style:language-asian="zh" style:country-asian="HK"/>
    </style:style>
    <style:style style:name="T181" style:parent-style-name="預設段落字型" style:family="text">
      <style:text-properties style:font-name-asian="標楷體" fo:letter-spacing="-0.0027in"/>
    </style:style>
    <style:style style:name="T182" style:parent-style-name="預設段落字型" style:family="text">
      <style:text-properties style:font-name-asian="標楷體" fo:letter-spacing="-0.0027in" style:language-asian="zh" style:country-asian="HK"/>
    </style:style>
    <style:style style:name="T183" style:parent-style-name="預設段落字型" style:family="text">
      <style:text-properties style:font-name-asian="標楷體" fo:letter-spacing="-0.0027in"/>
    </style:style>
    <style:style style:name="T184" style:parent-style-name="預設段落字型" style:family="text">
      <style:text-properties style:font-name-asian="標楷體" fo:letter-spacing="-0.0027in"/>
    </style:style>
    <style:style style:name="P185" style:parent-style-name="內文" style:list-style-name="LFO1" style:family="paragraph">
      <style:paragraph-properties fo:text-align="justify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language-asian="zh" style:country-asian="HK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language-asian="zh" style:country-asian="HK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list-style-name="LFO1" style:family="paragraph">
      <style:paragraph-properties fo:text-align="justify"/>
    </style:style>
    <style:style style:name="T198" style:parent-style-name="預設段落字型" style:family="text">
      <style:text-properties style:font-name-asian="標楷體" fo:letter-spacing="-0.0069in"/>
    </style:style>
    <style:style style:name="T199" style:parent-style-name="預設段落字型" style:family="text">
      <style:text-properties style:font-name-asian="標楷體" fo:letter-spacing="-0.0069in"/>
    </style:style>
    <style:style style:name="T200" style:parent-style-name="預設段落字型" style:family="text">
      <style:text-properties style:font-name-asian="標楷體" fo:letter-spacing="-0.0069in"/>
    </style:style>
    <style:style style:name="T201" style:parent-style-name="預設段落字型" style:family="text">
      <style:text-properties style:font-name-asian="標楷體" fo:letter-spacing="-0.0069in"/>
    </style:style>
    <style:style style:name="T202" style:parent-style-name="預設段落字型" style:family="text">
      <style:text-properties style:font-name-asian="標楷體" fo:letter-spacing="-0.0069in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4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6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2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08" style:parent-style-name="內文" style:family="paragraph">
      <style:paragraph-properties fo:text-align="end" fo:margin-top="0.25in" fo:margin-right="0.7208in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成功大學111學年度學士班特殊選才招生</text:p>
      <text:p text:style-name="P2"><text:span text:style-name="T3">報名費退費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考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身分證字號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報考學系</text:span><text:span text:style-name="T26">(</text:span><text:span text:style-name="T27">組</text:span><text:span text:style-name="T28">)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繳款帳號</text:p>
            <text:p text:style-name="P33"><text:span text:style-name="T34">（</text:span><text:span text:style-name="T35">16</text:span><text:span text:style-name="T36">碼</text:span><text:span text:style-name="T37">）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聯絡方式</text:span></text:p>
          </table:table-cell>
          <table:table-cell table:style-name="TableCell44" table:number-columns-spanned="4">
            <text:p text:style-name="P45"><text:span text:style-name="T46">電話</text:span><text:span text:style-name="T47">(</text:span><text:span text:style-name="T48">日）：</text:span><text:span text:style-name="T49"><text:s text:c="12"/>(</text:span><text:span text:style-name="T50">夜）：</text:span><text:span text:style-name="T51"><text:s text:c="15"/>(</text:span><text:span text:style-name="T52">手機</text:span><text:span text:style-name="T53">）：</text:span></text:p>
            <text:p text:style-name="P54"><text:span text:style-name="T55">E-mail: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退費原因</text:p>
          </table:table-cell>
          <table:table-cell table:style-name="TableCell59" table:number-columns-spanned="4">
            <text:p text:style-name="P60">下列原因得申請退費，其他理由概不受理。</text:p>
            <text:p text:style-name="P61"><text:span text:style-name="T62">□</text:span><text:span text:style-name="T63"><text:s/></text:span><text:span text:style-name="T64">經報名審核後發現報考資格不符。</text:span></text:p>
            <text:p text:style-name="P65"><text:span text:style-name="T66">□<text:s/></text:span><text:span text:style-name="T67">報名截止日</text:span><text:span text:style-name="T68">前未</text:span><text:span text:style-name="T69">完成上傳報考審查資料。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退費方式</text:span><text:span text:style-name="T74"><text:s/></text:span></text:p>
            <text:p text:style-name="內文"><text:span text:style-name="T75"><text:s/></text:span></text:p>
          </table:table-cell>
          <table:table-cell table:style-name="TableCell76" table:number-columns-spanned="4">
            <text:p text:style-name="P77"><text:span text:style-name="T78">□</text:span><text:span text:style-name="T79">考生本人郵局帳號（</text:span><text:span text:style-name="T80">14</text:span><text:span text:style-name="T81">碼）：</text:span><text:span text:style-name="T82">　　　　　　　　　　　　　　　　　</text:span></text:p>
            <text:p text:style-name="P83"><text:span text:style-name="T84">□</text:span><text:span text:style-name="T85">考生本人銀行名稱：</text:span><text:span text:style-name="T86">　　　　　　　　</text:span><text:span text:style-name="T87">銀行</text:span><text:span text:style-name="T88">　</text:span><text:span text:style-name="T89">　　　　　　　　　</text:span><text:span text:style-name="T90">分行</text:span></text:p>
            <text:p text:style-name="P91"><text:span text:style-name="T92"><text:s text:c="4"/></text:span><text:span text:style-name="T93">帳號：</text:span><text:span text:style-name="T94">　　　　　　　　　　　　　</text:span><text:span text:style-name="T95">(</text:span><text:span text:style-name="T96">退費金額需扣銀行轉帳系統處理費</text:span><text:span text:style-name="T97">10</text:span><text:span text:style-name="T98">元）</text:span></text:p>
            <text:p text:style-name="P99"><text:span text:style-name="T100">□</text:span><text:span text:style-name="T101">考生</text:span><text:span text:style-name="T102">本人無</text:span><text:span text:style-name="T103">郵局或銀行</text:span><text:span text:style-name="T104">帳戶者以支票郵寄，請</text:span><text:span text:style-name="T105">檢</text:span><text:span text:style-name="T106">附</text:span><text:span text:style-name="T107">雙</text:span><text:span text:style-name="T108">掛號回郵信封。</text:span></text:p>
            <text:p text:style-name="P109"><text:span text:style-name="T110">退費收件地址</text:span><text:span text:style-name="T111">(</text:span><text:span text:style-name="T112">限國內</text:span><text:span text:style-name="T113">)</text:span><text:span text:style-name="T114">：</text:span><text:span text:style-name="T115">□□□</text:span><text:span text:style-name="T116"><text:s text:c="23"/></text:span><text:span text:style-name="T117"><text:s text:c="14"/>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繳費交易明細表黏貼處</text:span></text:p>
          </table:table-cell>
          <table:table-cell table:style-name="TableCell122" table:number-columns-spanned="4">
            <text:p text:style-name="P123"><text:span text:style-name="T124">- -</text:span><text:span text:style-name="T125">憑</text:span><text:span text:style-name="T126">- - -- - - -</text:span><text:span text:style-name="T127">證</text:span><text:span text:style-name="T128">- - - - - - -<text:s/></text:span><text:span text:style-name="T129">-</text:span><text:span text:style-name="T130">黏</text:span><text:span text:style-name="T131">- - - - - - - -</text:span><text:span text:style-name="T132">貼</text:span><text:span text:style-name="T133">- - - - - - - -</text:span><text:span text:style-name="T134">處</text:span><text:span text:style-name="T135">- --</text:span></text:p>
            <text:p text:style-name="P136"/>
            <text:p text:style-name="P137"><text:span text:style-name="T138">（請</text:span><text:span text:style-name="T139">浮貼：證明文件</text:span><text:span text:style-name="T140">--</text:span><text:span text:style-name="T141">繳費交易明細表正本、存簿明細影本，</text:span><text:span text:style-name="T142">信用卡繳費者請提供完成繳費畫面</text:span><text:span text:style-name="T143">）</text:span></text:p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考生本人郵局或銀行存簿影本黏貼處</text:span></text:p>
          </table:table-cell>
          <table:table-cell table:style-name="TableCell149" table:number-columns-spanned="4">
            <text:p text:style-name="P150"/>
            <text:p text:style-name="P151"><text:span text:style-name="T152">(</text:span><text:span text:style-name="T153">請</text:span><text:span text:style-name="T154">浮貼</text:span><text:span text:style-name="T155">)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備<text:s text:c="3"/>註</text:p>
          </table:table-cell>
          <table:table-cell table:style-name="TableCell159" table:number-columns-spanned="4">
            <text:list text:style-name="LFO1" text:continue-numbering="true">
              <text:list-item>
                <text:p text:style-name="P160"><text:span text:style-name="T161">申請退費</text:span><text:span text:style-name="T162">者</text:span><text:span text:style-name="T163">須於</text:span><text:span text:style-name="T164">110</text:span><text:span text:style-name="T165">年</text:span><text:span text:style-name="T166">11</text:span><text:span text:style-name="T167">月</text:span><text:span text:style-name="T168">19</text:span><text:span text:style-name="T169">日前</text:span><text:span text:style-name="T170">（郵戳為憑）</text:span><text:span text:style-name="T171">將本申請表及證明文件</text:span><text:span text:style-name="T172">以掛號郵寄至</text:span><text:span text:style-name="T173">「</text:span><text:span text:style-name="T174">70101</text:span><text:span text:style-name="T175">台南市大學路一號國立成功大學</text:span><text:span text:style-name="T176">招生組</text:span><text:span text:style-name="T177">」</text:span><text:span text:style-name="T178">收，信封請註明</text:span><text:span text:style-name="T179">「</text:span><text:span text:style-name="T180">11</text:span><text:span text:style-name="T181">1</text:span><text:span text:style-name="T182">學年度學士班特殊選才報名費退費申請</text:span><text:span text:style-name="T183">」</text:span><text:span text:style-name="T184">。</text:span></text:p>
              </text:list-item>
              <text:list-item>
                <text:p text:style-name="P185"><text:span text:style-name="T186">繳費交易明細表未交或逾期申請者不予退費，</text:span><text:span text:style-name="T187">相關問題</text:span><text:span text:style-name="T188">請洽（</text:span><text:span text:style-name="T189">06</text:span><text:span text:style-name="T190">）</text:span><text:span text:style-name="T191">2757575</text:span><text:span text:style-name="T192">＃</text:span><text:span text:style-name="T193">50192</text:span><text:span text:style-name="T194">黃</text:span><text:span text:style-name="T195">小姐</text:span><text:span text:style-name="T196">。</text:span></text:p>
              </text:list-item>
              <text:list-item>
                <text:p text:style-name="P197"><text:span text:style-name="T198">預計</text:span><text:span text:style-name="T199">110</text:span><text:span text:style-name="T200">年</text:span><text:span text:style-name="T201">12</text:span><text:span text:style-name="T202">月下旬</text:span><text:span text:style-name="T203">將退費款項直接</text:span><text:span text:style-name="T204">入</text:span><text:span text:style-name="T205">帳至考生</text:span><text:span text:style-name="T206">申請或</text:span><text:span text:style-name="T207">郵寄支票至收件地址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8"><text:span text:style-name="T209">考生</text:span><text:span text:style-name="T210">簽名：</text:span><text:span text:style-name="T211"><text:s text:c="18"/></text:span><text:span text:style-name="T212"><text:s text:c="11"/></text:span><text:span text:style-name="T213">年</text:span><text:span text:style-name="T214"><text:s text:c="5"/></text:span><text:span text:style-name="T215">月</text:span><text:span text:style-name="T216"><text:s text:c="5"/></text:span><text:span text:style-name="T2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標楷體" style:font-name-asian="標楷體" fo:font-size="8pt" style:font-size-asian="8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8pt" style:font-size-asian="8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隸書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96944in" svg:height="1.16111in" draw:z-index="251659264" draw:id="id0" draw:style-name="a2" draw:transform="translate(-3.48472in -0.58056in) rotate(0.7854) translate(3.48472in 0.58056in)" draw:name="PowerPlusWaterMarkObject628136810" text:anchor-type="paragraph"><svg:title/><svg:desc/><text:p text:style-name="a1" text:class-names="" text:cond-style-name=""><text:span text:style-name="a0" text:class-names="">國立成功大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九十三學年度碩士班甄試招生</dc:title>
    <dc:description/>
    <dc:subject/>
    <meta:initial-creator>7100</meta:initial-creator>
    <dc:creator>user</dc:creator>
    <meta:creation-date>2021-10-04T06:00:00Z</meta:creation-date>
    <dc:date>2021-10-04T06:02:00Z</dc:date>
    <meta:print-date>2021-10-04T05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