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Y.." svg:font-family="標楷體Y.." style:font-family-generic="roman" svg:panose-1="0 0 0 0 0 0 0 0 0 0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2777in"/>
      <style:text-properties style:font-name="標楷體" style:font-name-asian="標楷體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2.6576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2.7562in"/>
    </style:style>
    <style:style style:name="Table4" style:family="table">
      <style:table-properties style:width="7.4583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2777in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46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2777in" fo:text-indent="2.584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4" style:family="table-row">
      <style:table-row-properties style:min-row-height="0.571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777in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style:line-height-at-least="0.2777in" fo:margin-left="0.4513in" fo:text-indent="-0.4513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style:line-height-at-least="0.2777in" fo:margin-left="0.4513in" fo:text-indent="-0.45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36" style:family="table-row">
      <style:table-row-properties style:min-row-height="0.507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2777in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style:line-height-at-least="0.2777in" fo:margin-left="0.4375in" fo:text-indent="-0.27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 副浡渀.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 副浡渀.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ableRow49" style:family="table-row">
      <style:table-row-properties style:min-row-height="0.513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style:line-height-at-least="0.2777in" fo:margin-left="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61" style:family="table-row">
      <style:table-row-properties style:min-row-height="2.257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777in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style:line-height-at-least="0.2777in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 副浡渀.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標楷體 副浡渀.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2" style:parent-style-name="內文" style:family="paragraph">
      <style:paragraph-properties style:text-autospace="none" style:snap-to-layout-grid="false" fo:margin-bottom="0.0833in" style:line-height-at-least="0.2777in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text-autospace="none" style:snap-to-layout-grid="false" style:line-height-at-least="0.2777in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 副浡渀." style:letter-kerning="false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P88" style:parent-style-name="內文" style:family="paragraph">
      <style:paragraph-properties style:text-autospace="none" style:snap-to-layout-grid="false" fo:margin-bottom="0.0833in" style:line-height-at-least="0.2777in"/>
    </style:style>
    <style:style style:name="T89" style:parent-style-name="預設段落字型" style:family="text">
      <style:text-properties style:font-name="標楷體" style:font-name-asian="標楷體" style:font-name-complex="標楷體 副浡渀." style:letter-kerning="false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 副浡渀.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 副浡渀.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 副浡渀." style:letter-kerning="false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 副浡渀." style:letter-kerning="false" fo:font-size="10pt" style:font-size-asian="10pt"/>
    </style:style>
    <style:style style:name="P98" style:parent-style-name="內文" style:family="paragraph">
      <style:paragraph-properties style:snap-to-layout-grid="false" style:line-height-at-least="0.2777in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6" style:parent-style-name="內文" style:family="paragraph">
      <style:paragraph-properties style:snap-to-layout-grid="false" fo:margin-top="0.0833in" style:line-height-at-least="0.2777in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9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 style:line-height-at-least="0.2777in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style:line-height-at-least="0.2777in"/>
    </style:style>
    <style:style style:name="T12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132" style:parent-style-name="內文" style:family="paragraph">
      <style:paragraph-properties style:text-autospace="none" style:snap-to-layout-grid="false" style:line-height-at-least="0.2777in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style:snap-to-layout-grid="false" fo:text-align="center" style:line-height-at-least="0.2777in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7" style:parent-style-name="預設段落字型" style:family="text">
      <style:text-properties style:font-name="標楷體" style:font-name-asian="標楷體" style:font-name-complex="標楷體 副浡渀.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39" style:family="table-row">
      <style:table-row-properties style:min-row-height="1.029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 style:line-height-at-least="0.2361in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 style:line-height-at-least="0.2777in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47" style:family="table-row">
      <style:table-row-properties style:min-row-height="0.23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 style:line-height-at-least="0.2777in"/>
      <style:text-properties style:font-name="標楷體" style:font-name-asian="標楷體" style:font-name-complex="DFKaiShu-SB-Estd-BF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 style:language-asian="zh" style:country-asian="HK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 style:language-asian="zh" style:country-asian="HK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 style:language-asian="zh" style:country-asian="HK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 style:language-asian="zh" style:country-asian="HK"/>
    </style:style>
    <style:style style:name="T161" style:parent-style-name="預設段落字型" style:family="text">
      <style:text-properties style:font-name-asian="標楷體" style:letter-kerning="false" style:language-asian="zh" style:country-asian="HK"/>
    </style:style>
    <style:style style:name="T162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63" style:parent-style-name="預設段落字型" style:family="text">
      <style:text-properties style:font-name-asian="標楷體" style:letter-kerning="false" style:language-asian="zh" style:country-asian="HK"/>
    </style:style>
    <style:style style:name="T164" style:parent-style-name="預設段落字型" style:family="text">
      <style:text-properties style:font-name-asian="標楷體" style:letter-kerning="false" style:language-asian="zh" style:country-asian="HK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-asian="標楷體" fo:font-weight="bold" style:font-weight-asian="bold" style:letter-kerning="false"/>
    </style:style>
    <style:style style:name="T169" style:parent-style-name="預設段落字型" style:family="text">
      <style:text-properties style:font-name-asian="標楷體" fo:font-weight="bold" style:font-weight-asian="bold" style:letter-kerning="false"/>
    </style:style>
    <style:style style:name="T170" style:parent-style-name="預設段落字型" style:family="text">
      <style:text-properties style:font-name-asian="標楷體" fo:font-weight="bold" style:font-weight-asian="bold" style:letter-kerning="false"/>
    </style:style>
    <style:style style:name="T171" style:parent-style-name="預設段落字型" style:family="text">
      <style:text-properties style:font-name-asian="標楷體" fo:font-weight="bold" style:font-weight-asian="bold" style:letter-kerning="false"/>
    </style:style>
    <style:style style:name="T172" style:parent-style-name="預設段落字型" style:family="text">
      <style:text-properties style:font-name-asian="標楷體" fo:font-weight="bold" style:font-weight-asian="bold" style:letter-kerning="false"/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letter-kerning="false"/>
    </style:style>
    <style:style style:name="T1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 style:language-asian="zh" style:country-asian="HK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P185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P194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fo:font-weight="bold" style:font-weight-asian="bold" style:letter-kerning="false"/>
    </style:style>
    <style:style style:name="T197" style:parent-style-name="預設段落字型" style:family="text">
      <style:text-properties style:font-name-asian="標楷體" fo:font-weight="bold" style:font-weight-asian="bold" style:letter-kerning="false"/>
    </style:style>
    <style:style style:name="T198" style:parent-style-name="預設段落字型" style:family="text">
      <style:text-properties style:font-name-asian="標楷體" fo:font-weight="bold" style:font-weight-asian="bold" style:letter-kerning="false"/>
    </style:style>
    <style:style style:name="T199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200" style:parent-style-name="預設段落字型" style:family="text">
      <style:text-properties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P208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 style:language-asian="zh" style:country-asian="HK"/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  <style:text-properties style:font-name-asian="標楷體" style:letter-kerning="false"/>
    </style:style>
    <style:style style:name="P215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 style:language-asian="zh" style:country-asian="HK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style:language-asian="zh" style:country-asian="HK"/>
    </style:style>
    <style:style style:name="T229" style:parent-style-name="預設段落字型" style:family="text">
      <style:text-properties style:font-name-asian="標楷體" style:letter-kerning="false"/>
    </style:style>
    <style:style style:name="P230" style:parent-style-name="內文" style:family="paragraph">
      <style:paragraph-properties fo:widows="2" fo:orphans="2" style:snap-to-layout-grid="false" style:line-height-at-least="0.2777in" fo:margin-right="0.5in"/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2">國立成功大學111學年度學士班特殊選才招生</text:p>
      <text:p text:style-name="P3"><text:bookmark-start text:name="_Toc20377645"/>經濟弱勢考生應試交通費及住宿費補助申請表<text:bookmark-end text:name="_Toc20377645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考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身分證字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報考學系</text:p>
          </table:table-cell>
          <table:table-cell table:style-name="TableCell22" table:number-columns-spanned="3">
            <text:p text:style-name="P23">學系 <text:s text:c="19"/>組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聯</text:span><text:span text:style-name="T28">絡</text:span><text:span text:style-name="T29">方式</text:span></text:p>
          </table:table-cell>
          <table:table-cell table:style-name="TableCell30" table:number-columns-spanned="3">
            <text:p text:style-name="P31">電話：(日)： <text:s text:c="12"/>(夜)： <text:s text:c="10"/><text:s/>(手機)：</text:p>
            <text:p text:style-name="P32"><text:span text:style-name="T33">E</text:span><text:span text:style-name="T34">-</text:span><text:span text:style-name="T35">mail：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補助</text:span><text:span text:style-name="T40">條件</text:span></text:p>
          </table:table-cell>
          <table:table-cell table:style-name="TableCell41" table:number-columns-spanned="3">
            <text:p text:style-name="P42"><text:span text:style-name="T43">□</text:span><text:span text:style-name="T44">低收入戶 <text:s text:c="4"/></text:span><text:span text:style-name="T45">□</text:span><text:span text:style-name="T46">中低收入戶 <text:s text:c="4"/></text:span><text:span text:style-name="T47">□</text:span><text:span text:style-name="T48">特殊境遇家庭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補助項目</text:p>
          </table:table-cell>
          <table:table-cell table:style-name="TableCell52" table:number-columns-spanned="3">
            <text:p text:style-name="P53"><text:span text:style-name="T54">□</text:span><text:span text:style-name="T55">交通費　　</text:span><text:span text:style-name="T56">□</text:span><text:span text:style-name="T57">住宿費<text:s/></text:span><text:span text:style-name="T58">(</text:span><text:span text:style-name="T59">可複</text:span><text:span text:style-name="T60">選）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入帳</text:span><text:span text:style-name="T65">方式</text:span></text:p>
          </table:table-cell>
          <table:table-cell table:style-name="TableCell66" table:number-columns-spanned="3">
            <text:p text:style-name="P67"><text:span text:style-name="T68">□</text:span><text:span text:style-name="T69">考生本人郵局帳號</text:span><text:span text:style-name="T70">(</text:span><text:span text:style-name="T71">14碼）：</text:span></text:p>
            <text:p text:style-name="P72"><text:span text:style-name="T73"><text:s text:c="2"/>郵局局號：</text:span><text:span text:style-name="T74">＿＿＿＿＿＿＿＿</text:span><text:span text:style-name="T75"><text:s/></text:span><text:span text:style-name="T76">郵局帳號：</text:span><text:span text:style-name="T77">＿＿＿＿＿＿＿＿</text:span></text:p>
            <text:p text:style-name="P78"><text:span text:style-name="T79">□</text:span><text:span text:style-name="T80">考生本人銀行名稱：</text:span><text:span text:style-name="T81">＿＿＿＿＿＿＿＿</text:span><text:span text:style-name="T82">銀行</text:span><text:span text:style-name="T83"><text:s text:c="2"/></text:span><text:span text:style-name="T84">＿＿</text:span><text:span text:style-name="T85"><text:s text:c="11"/></text:span><text:span text:style-name="T86">＿</text:span><text:span text:style-name="T87">分行</text:span></text:p>
            <text:p text:style-name="P88"><text:span text:style-name="T89"><text:s text:c="14"/>帳號</text:span><text:span text:style-name="T90">：</text:span><text:span text:style-name="T91">＿＿＿</text:span><text:span text:style-name="T92">＿＿＿＿＿＿</text:span><text:span text:style-name="T93">＿＿</text:span><text:span text:style-name="T94">(退費金額需扣銀行轉帳</text:span><text:span text:style-name="T95">系統處理費</text:span><text:span text:style-name="T96">10元</text:span><text:span text:style-name="T97">)</text:span></text:p>
            <text:p text:style-name="P98"><text:span text:style-name="T99">□</text:span><text:span text:style-name="T100">本人無郵</text:span><text:span text:style-name="T101">局或銀行</text:span><text:span text:style-name="T102">帳戶者以支票郵寄</text:span><text:span text:style-name="T103">，</text:span><text:span text:style-name="T104">並</text:span><text:span text:style-name="T105">檢附雙掛號回郵信封</text:span></text:p>
            <text:p text:style-name="P106"><text:span text:style-name="T107"><text:s text:c="2"/>收件地址</text:span><text:span text:style-name="T108">(</text:span><text:span text:style-name="T109">限國內)</text:span><text:span text:style-name="T110">：</text:span><text:span text:style-name="T111">□□□</text:span><text:span text:style-name="T112"><text:s text:c="2"/></text:span><text:span text:style-name="T113"><text:s text:c="64"/></text:span><text:span text:style-name="T114"><text:s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黏貼憑證</text:span></text:p>
          </table:table-cell>
          <table:table-cell table:style-name="TableCell119" table:number-columns-spanned="3">
            <text:p text:style-name="P120"><text:span text:style-name="T121">- -</text:span><text:span text:style-name="T122">憑</text:span><text:span text:style-name="T123">- - -- - - -</text:span><text:span text:style-name="T124">證</text:span><text:span text:style-name="T125">- - - - - - - -</text:span><text:span text:style-name="T126">黏</text:span><text:span text:style-name="T127">- - - - - - - -</text:span><text:span text:style-name="T128">貼</text:span><text:span text:style-name="T129">- - - - - - - -</text:span><text:span text:style-name="T130">處</text:span><text:span text:style-name="T131">- --</text:span></text:p>
            <text:p text:style-name="P132"/>
            <text:p text:style-name="P133"><text:span text:style-name="T134">(</text:span><text:span text:style-name="T135">請浮貼：證明文件</text:span><text:span text:style-name="T136">—</text:span><text:span text:style-name="T137">票根或發票單據或收據正</text:span><text:span text:style-name="T138">本）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考生本人</text:span><text:span text:style-name="T143">郵局或銀行存簿影本黏貼處</text:span></text:p>
          </table:table-cell>
          <table:table-cell table:style-name="TableCell144" table:number-columns-spanned="3">
            <text:p text:style-name="P145"><text:span text:style-name="T146">(請浮貼）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3">
            <text:p text:style-name="P151"><text:span text:style-name="T152">1.</text:span><text:span text:style-name="T153">本補助</text:span><text:span text:style-name="T154">對象為</text:span><text:span text:style-name="T155">低收入戶及中低收入戶</text:span><text:span text:style-name="T156">或特殊境遇家庭</text:span><text:span text:style-name="T157">考生</text:span><text:span text:style-name="T158">本人，</text:span><text:span text:style-name="T159">務必詳實填寫本表，並將票根或單據</text:span><text:span text:style-name="T160">、</text:span><text:span text:style-name="T161">考生</text:span><text:span text:style-name="T162">本人</text:span><text:span text:style-name="T163">郵局或銀行存簿影本，</text:span><text:span text:style-name="T164">及</text:span><text:span text:style-name="T165">本申請表於</text:span><text:span text:style-name="T166">1</text:span><text:span text:style-name="T167">10</text:span><text:span text:style-name="T168">年</text:span><text:span text:style-name="T169">12</text:span><text:span text:style-name="T170">月</text:span><text:span text:style-name="T171">7</text:span><text:span text:style-name="T172">日</text:span><text:span text:style-name="T173">(</text:span><text:span text:style-name="T174">星期</text:span><text:span text:style-name="T175">二</text:span><text:span text:style-name="T176">)</text:span><text:span text:style-name="T177">前</text:span><text:span text:style-name="T178">(</text:span><text:span text:style-name="T179">國內</text:span><text:span text:style-name="T180">郵戳為憑，逾期不受理）以掛號郵寄至「</text:span><text:span text:style-name="T181">701</text:span><text:span text:style-name="T182">台南市大學路</text:span><text:span text:style-name="T183">1</text:span><text:span text:style-name="T184">號國立成功大學招生組」收，信封上請註明「學士班特殊選才招生交通費及住宿費補助申請」。</text:span></text:p>
            <text:p text:style-name="P185"><text:span text:style-name="T186">2.</text:span><text:span text:style-name="T187">交通費包括行程中必須搭乘之飛機、公車、火車、高鐵、輪船等費用，均須檢附票根或單據核實報支。</text:span><text:span text:style-name="T188">(</text:span><text:span text:style-name="T189">計程車及租賃車資</text:span><text:span text:style-name="T190">及油資</text:span><text:span text:style-name="T191">無法報支</text:span><text:span text:style-name="T192">)</text:span><text:span text:style-name="T193">。</text:span></text:p>
            <text:p text:style-name="P194"><text:span text:style-name="T195">3.</text:span><text:span text:style-name="T196">住宿費補助</text:span><text:span text:style-name="T197">2,000</text:span><text:span text:style-name="T198">元</text:span><text:span text:style-name="T199">為限</text:span><text:span text:style-name="T200">，</text:span><text:span text:style-name="T201">請檢附</text:span><text:span text:style-name="T202">含抬頭或統編之</text:span><text:span text:style-name="T203">住宿</text:span><text:span text:style-name="T204">發票或單據。</text:span><text:span text:style-name="T205">(</text:span><text:span text:style-name="T206">抬頭：國立成功大學、統一編號：</text:span><text:span text:style-name="T207">69115908)</text:span></text:p>
            <text:p text:style-name="P208"><text:span text:style-name="T209">4</text:span><text:span text:style-name="T210">.</text:span><text:span text:style-name="T211">經審查不符</text:span><text:span text:style-name="T212">補助</text:span><text:span text:style-name="T213">資格、單據證明不齊或逾期申請者，一概不受理。</text:span></text:p>
            <text:p text:style-name="P214">5.如有疑義請於上班時間連繫教務處招生組(06）2757575#50192黃小姐。</text:p>
            <text:p text:style-name="P215"><text:span text:style-name="T216">6</text:span><text:span text:style-name="T217">.</text:span><text:span text:style-name="T218">預計</text:span><text:span text:style-name="T219">11</text:span><text:span text:style-name="T220">1</text:span><text:span text:style-name="T221">年</text:span><text:span text:style-name="T222">1</text:span><text:span text:style-name="T223">月下旬，將</text:span><text:span text:style-name="T224">補助</text:span><text:span text:style-name="T225">款項轉帳至考生</text:span><text:span text:style-name="T226">申請</text:span><text:span text:style-name="T227">帳戶</text:span><text:span text:style-name="T228">或</text:span><text:span text:style-name="T229">郵寄支票至收件地址。</text:span></text:p>
          </table:table-cell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Y.." svg:font-family="標楷體Y.." style:font-family-generic="roman" svg:panose-1="0 0 0 0 0 0 0 0 0 0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" style:display-name="C" style:family="paragraph" style:parent-style-name="內文">
      <style:paragraph-properties style:vertical-align="baseline"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/>
    <style:style style:name="區塊文字" style:display-name="區塊文字" style:family="paragraph" style:parent-style-name="內文">
      <style:paragraph-properties fo:text-align="justify" fo:margin-left="1.3333in" fo:margin-right="-0.6069in" fo:text-indent="-0.5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color="#000000" fo:hyphenate="false"/>
    </style:style>
    <style:style style:name="本文3字元" style:display-name="本文 3 字元" style:family="text">
      <style:text-properties style:font-name="標楷體" style:font-name-asian="標楷體" fo:color="#000000" style:letter-kerning="true" fo:font-size="12pt" style:font-size-asian="12pt"/>
    </style:style>
    <style:style style:name="E" style:display-name="4" style:family="paragraph" style:parent-style-name="內文">
      <style:paragraph-properties style:vertical-align="baseline" fo:line-height="0.2333in"/>
      <style:text-properties style:font-name="Tms Rmn" style:font-name-asian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widows="2" fo:orphans="2" fo:margin-top="0.0694in" fo:margin-bottom="0.0694in" fo:margin-left="0.3333in">
        <style:tab-stops/>
      </style:paragraph-properties>
      <style:text-properties fo:color="#000000" fo:hyphenate="fals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8pt" style:font-size-asian="8pt"/>
    </style:style>
    <style:style style:name="本文縮排" style:display-name="本文縮排" style:family="paragraph" style:parent-style-name="內文">
      <style:paragraph-properties fo:text-align="justify" fo:line-height="0.2222in" fo:margin-left="0.175in" fo:text-indent="0.0013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本文縮排2" style:display-name="本文縮排 2" style:family="paragraph" style:parent-style-name="內文">
      <style:paragraph-properties fo:text-align="justify" fo:line-height="0.2222in" fo:margin-left="0.1861in" fo:text-indent="-0.0097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7.1986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-asian="標楷體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/>
    <style:style style:name="修訂" style:display-name="修訂" style:family="paragraph">
      <style:text-properties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style style:name="WW_CharLFO16LVL1" style:family="text">
      <style:text-properties style:font-name="細明體" style:font-name-asian="細明體" style:font-name-complex="DFKaiShu-SB-Estd-BF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-complex="標楷體Y.."/>
    </style:style>
    <style:style style:name="WW_CharLFO33LVL1" style:family="text">
      <style:text-properties style:font-name="標楷體" style:font-name-asian="標楷體"/>
    </style:style>
    <style:style style:name="WW_CharLFO39LVL1" style:family="text">
      <style:text-properties fo:font-size="12pt" style:font-size-asian="12pt"/>
    </style:style>
    <style:style style:name="WW_CharLFO4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66in"/>
      </style:footer-style>
    </style:page-layout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華康隸書體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70694in" svg:height="1.45069in" draw:z-index="251661312" draw:id="id0" draw:style-name="a2" draw:transform="translate(-4.35347in -0.72535in) rotate(-5.49779) translate(4.35347in 0.72535in)" draw:name="PowerPlusWaterMarkObject37195472" text:anchor-type="paragraph"><svg:title/><svg:desc/><text:p text:style-name="a1" text:class-names="" text:cond-style-name=""><text:span text:style-name="a0" text:class-names="">國立成功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 XP</meta:initial-creator>
    <dc:creator>user</dc:creator>
    <meta:creation-date>2021-10-04T05:51:00Z</meta:creation-date>
    <dc:date>2021-10-04T05:51:00Z</dc:date>
    <meta:print-date>2020-09-21T08:30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463" meta:character-count="943" meta:row-count="34" meta:non-whitespace-character-count="519"/>
  </office:meta>
</office:document-meta>
</file>