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@華康中楷體" svg:font-family="@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end" style:line-height-at-least="0.2777in"/>
      <style:text-properties style:font-name-complex="新細明體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標題1" style:family="paragraph">
      <style:paragraph-properties style:snap-to-layout-grid="false" fo:text-align="center" fo:margin-top="0in" fo:margin-bottom="0in" style:line-height-at-least="0.2777in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10" style:family="table-column">
      <style:table-column-properties style:column-width="1.3895in" style:use-optimal-column-width="false"/>
    </style:style>
    <style:style style:name="TableColumn11" style:family="table-column">
      <style:table-column-properties style:column-width="2.3638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2.2423in" style:use-optimal-column-width="false"/>
    </style:style>
    <style:style style:name="Table9" style:family="table">
      <style:table-properties style:width="6.9805in" fo:margin-left="0in" table:align="center"/>
    </style:style>
    <style:style style:name="TableRow14" style:family="table-row">
      <style:table-row-properties style:min-row-height="0.618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Row23" style:family="table-row">
      <style:table-row-properties style:min-row-height="0.645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777in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779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777in"/>
      <style:text-properties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2777in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P44" style:parent-style-name="內文" style:family="paragraph">
      <style:paragraph-properties style:snap-to-layout-grid="false" fo:text-align="justify" style:line-height-at-least="0.2777in"/>
      <style:text-properties style:font-name-asian="標楷體" fo:font-size="13pt" style:font-size-asian="13pt"/>
    </style:style>
    <style:style style:name="TableRow45" style:family="table-row">
      <style:table-row-properties style:min-row-height="0.609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1.039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8" style:parent-style-name="內文" style:family="paragraph">
      <style:paragraph-properties style:snap-to-layout-grid="false" style:line-height-at-leas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1.508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2777in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2777in" fo:margin-left="0.2708in" fo:text-indent="-0.2708in">
        <style:tab-stops/>
      </style:paragraph-properties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 style:line-height-at-least="0.2777in" fo:margin-left="0.2708in" fo:text-indent="-0.2708in">
        <style:tab-stops/>
      </style:paragraph-properties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3.340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2777in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letter-kerning="false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 style:language-asian="zh" style:country-asian="HK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 style:language-asian="zh" style:country-asian="HK"/>
    </style:style>
    <style:style style:name="T99" style:parent-style-name="預設段落字型" style:family="text">
      <style:text-properties style:font-name-asian="標楷體" style:letter-kerning="false" style:font-size-complex="12pt"/>
    </style:style>
    <style:style style:name="T10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01" style:parent-style-name="預設段落字型" style:family="text">
      <style:text-properties style:font-name-asian="標楷體" style:letter-kerning="false" style:font-size-complex="12pt"/>
    </style:style>
    <style:style style:name="T102" style:parent-style-name="預設段落字型" style:family="text">
      <style:text-properties style:font-name-asian="標楷體" style:font-size-complex="12pt" style:language-asian="zh" style:country-asian="HK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 style:language-asian="zh" style:country-asian="HK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0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0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 style:language-asian="zh" style:country-asian="HK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 style:language-asian="zh" style:country-asian="HK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 style:language-asian="zh" style:country-asian="HK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 style:language-asian="zh" style:country-asian="HK"/>
    </style:style>
    <style:style style:name="T124" style:parent-style-name="預設段落字型" style:family="text">
      <style:text-properties style:font-name-asian="標楷體" style:font-size-complex="12pt" style:language-asian="zh" style:country-asian="HK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 style:language-asian="zh" style:country-asian="HK"/>
    </style:style>
    <style:style style:name="T129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 style:language-asian="zh" style:country-asian="HK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 style:language-asian="zh" style:country-asian="HK"/>
    </style:style>
    <style:style style:name="T135" style:parent-style-name="預設段落字型" style:family="text">
      <style:text-properties style:font-name-asian="標楷體" style:font-size-complex="12pt"/>
    </style:style>
    <style:style style:name="P136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 style:language-asian="zh" style:country-asian="HK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P160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163" style:parent-style-name="預設段落字型" style:family="text">
      <style:text-properties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165" style:parent-style-name="預設段落字型" style:family="text">
      <style:text-properties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167" style:parent-style-name="預設段落字型" style:family="text">
      <style:text-properties style:font-name-asian="標楷體" fo:font-weight="bold" style:font-weight-asian="bold" style:font-size-complex="12pt" fo:background-color="#FFFF00" style:language-asian="zh" style:country-asian="HK"/>
    </style:style>
    <style:style style:name="T168" style:parent-style-name="預設段落字型" style:family="text">
      <style:text-properties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P1">附表一</text:p>
      <text:p text:style-name="P2"><text:span text:style-name="T3">國立成功大學</text:span><text:span text:style-name="T4">112</text:span><text:span text:style-name="T5">學年度學士班特殊選才招生</text:span></text:p>
      <text:h text:style-name="P6" text:outline-level="1"><text:bookmark-start text:name="_Toc20377644"/><text:span text:style-name="T7">經濟弱勢考生</text:span><text:span text:style-name="T8">報名費減免優待申請表</text:span><text:bookmark-end text:name="_Toc20377644"/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考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報考學系</text:span><text:span text:style-name="T27">(</text:span><text:span text:style-name="T28">組</text:span><text:span text:style-name="T29">)</text:span></text:p>
          </table:table-cell>
          <table:table-cell table:style-name="TableCell30" table:number-columns-spanned="3">
            <text:p text:style-name="P31">　　　　　　　　　　　學系　　　　　　組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聯絡方式</text:p>
          </table:table-cell>
          <table:table-cell table:style-name="TableCell35" table:number-columns-spanned="3">
            <text:p text:style-name="P36"><text:span text:style-name="T37">(</text:span><text:span text:style-name="T38">日）：</text:span><text:span text:style-name="T39"><text:s text:c="15"/>(</text:span><text:span text:style-name="T40">夜）：</text:span><text:span text:style-name="T41"><text:s text:c="11"/>(</text:span><text:span text:style-name="T42">手機</text:span><text:span text:style-name="T43">）：</text:span></text:p>
            <text:p text:style-name="P44">E-mail: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戶籍地址</text:p>
          </table:table-cell>
          <table:table-cell table:style-name="TableCell48" table:number-columns-spanned="3">
            <text:p text:style-name="P49">□□□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減免條件</text:p>
            <text:p text:style-name="P53">(請勾選)</text:p>
          </table:table-cell>
          <table:table-cell table:style-name="TableCell54" table:number-columns-spanned="3">
            <text:p text:style-name="P55"><text:span text:style-name="T56">請勾選</text:span><text:span text:style-name="T57">:</text:span></text:p>
            <text:p text:style-name="P58"><text:span text:style-name="T59">□</text:span><text:span text:style-name="T60">低收入戶</text:span><text:span text:style-name="T61"><text:s text:c="7"/></text:span><text:span text:style-name="T62">□</text:span><text:span text:style-name="T63">中低收入戶</text:span><text:span text:style-name="T64"><text:s text:c="9"/></text:span><text:span text:style-name="T65">□</text:span><text:span text:style-name="T66">特殊境遇家庭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應</text:span><text:span text:style-name="T71">檢</text:span><text:span text:style-name="T72">附證件</text:span></text:p>
          </table:table-cell>
          <table:table-cell table:style-name="TableCell73" table:number-columns-spanned="3">
            <text:p text:style-name="P74"><text:span text:style-name="T75">1</text:span><text:span text:style-name="T76">、縣市政府或鄉、鎮、市</text:span><text:span text:style-name="T77">(</text:span><text:span text:style-name="T78">區）公所開立之低收入、中低收入</text:span><text:span text:style-name="T79">或</text:span><text:span text:style-name="T80">特殊境遇家庭證明影本。</text:span><text:span text:style-name="T81">(</text:span><text:span text:style-name="T82">鄰里長所核發清寒證明等證件概不受理）</text:span></text:p>
            <text:p text:style-name="P83">2、上述證明文件須有考生姓名等相關資料。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備</text:span><text:span text:style-name="T88"><text:s text:c="3"/></text:span><text:span text:style-name="T89">註</text:span></text:p>
          </table:table-cell>
          <table:table-cell table:style-name="TableCell90" table:number-columns-spanned="3">
            <text:p text:style-name="P91"><text:span text:style-name="T92">1.</text:span><text:span text:style-name="T93">具低收入戶</text:span><text:span text:style-name="T94">或中低收入戶或特殊境遇家庭考生，</text:span><text:span text:style-name="T95">請至報名網頁</text:span><text:span text:style-name="T96">→</text:span><text:span text:style-name="T97">填寫報名資料</text:span><text:span text:style-name="T98">→</text:span><text:span text:style-name="T99">於報名網頁產生繳款帳號</text:span><text:span text:style-name="T100">前</text:span><text:span text:style-name="T101">，先點選</text:span><text:span text:style-name="T102">低收</text:span><text:span text:style-name="T103">或中低收入戶</text:span><text:span text:style-name="T104">或</text:span><text:span text:style-name="T105">特殊境遇家庭身分，</text:span><text:span text:style-name="T106">最遲於</text:span><text:span text:style-name="T107">10</text:span><text:span text:style-name="T108">月</text:span><text:span text:style-name="T109">26</text:span><text:span text:style-name="T110">日中午</text:span><text:span text:style-name="T111">12:00</text:span><text:span text:style-name="T112">前</text:span><text:span text:style-name="T113">，將</text:span><text:span text:style-name="T114">本</text:span><text:span text:style-name="T115">申請表及應附證明文件影本傳真</text:span><text:span text:style-name="T116">或</text:span><text:span text:style-name="T117">E-mail</text:span><text:span text:style-name="T118">至</text:span><text:span text:style-name="T119">本校</text:span><text:span text:style-name="T120">教務處</text:span><text:span text:style-name="T121">綜合業務組</text:span><text:span text:style-name="T122">(</text:span><text:span text:style-name="T123">傳真</text:span><text:span text:style-name="T124">:</text:span><text:span text:style-name="T125">06-2766415</text:span><text:span text:style-name="T126">，</text:span><text:span text:style-name="T127">em50190@email.ncku.edu.tw)</text:span><text:span text:style-name="T128">，</text:span><text:span text:style-name="T129">俟審核通過後</text:span><text:span text:style-name="T130">，考生即可獲准免繳或優待繳費</text:span><text:span text:style-name="T131">（低收入戶免繳，中低收入戶及特殊境遇家庭</text:span><text:span text:style-name="T132">繳交</text:span><text:span text:style-name="T133">320</text:span><text:span text:style-name="T134">元）</text:span><text:span text:style-name="T135">。</text:span></text:p>
            <text:p text:style-name="P136"><text:span text:style-name="T137">2.<text:s/></text:span><text:span text:style-name="T138">報名費減免優待審核結果</text:span><text:span text:style-name="T139">：</text:span><text:span text:style-name="T140">請考生自行上網查詢</text:span><text:span text:style-name="T141">(</text:span><text:span text:style-name="T142">於下午</text:span><text:span text:style-name="T143">16:30</text:span><text:span text:style-name="T144">後或非上班日傳真或</text:span><text:span text:style-name="T145">mail</text:span><text:span text:style-name="T146">者，請於下一個工作日上午</text:span><text:span text:style-name="T147">10</text:span><text:span text:style-name="T148">時後查詢</text:span><text:span text:style-name="T149">)</text:span><text:span text:style-name="T150">。</text:span></text:p>
            <text:p text:style-name="P151"><text:span text:style-name="T152">3.</text:span><text:span text:style-name="T153">申請減免優待報名費者，未依規定於期限內</text:span><text:span text:style-name="T154">申請</text:span><text:span text:style-name="T155">或</text:span><text:span text:style-name="T156">繳交</text:span><text:span text:style-name="T157">證明文件不符者，均不予減免，</text:span><text:span text:style-name="T158">事後不得要求補辦理</text:span><text:span text:style-name="T159">。</text:span></text:p>
            <text:p text:style-name="P160"><text:span text:style-name="T161">4.</text:span><text:span text:style-name="T162">申請</text:span><text:span text:style-name="T163">本項</text:span><text:span text:style-name="T164">減免</text:span><text:span text:style-name="T165">者，請</text:span><text:span text:style-name="T166">於</text:span><text:span text:style-name="T167">審核通過後</text:span><text:span text:style-name="T168">，再上網產生繳款</text:span><text:span text:style-name="T169">帳號</text:span><text:span text:style-name="T170">並繳交報名費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@華康中楷體" svg:font-family="@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C" style:display-name="C" style:family="paragraph" style:parent-style-name="內文">
      <style:paragraph-properties fo:line-height="0.2333in" fo:margin-left="0.3937in">
        <style:tab-stops/>
      </style:paragraph-properties>
      <style:text-properties style:font-name="@華康中楷體" style:font-name-asian="@華康中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/>
    <style:style style:name="區塊文字" style:display-name="區塊文字" style:family="paragraph" style:parent-style-name="內文">
      <style:paragraph-properties fo:text-align="justify" fo:margin-left="1.3333in" fo:margin-right="-0.6069in" fo:text-indent="-0.5in">
        <style:tab-stops/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text-properties style:font-name="標楷體" style:font-name-asian="標楷體" fo:color="#000000" fo:hyphenate="false"/>
    </style:style>
    <style:style style:name="本文3字元" style:display-name="本文 3 字元" style:family="text">
      <style:text-properties style:font-name="標楷體" style:font-name-asian="標楷體" fo:color="#000000" style:letter-kerning="true" fo:font-size="12pt" style:font-size-asian="12pt"/>
    </style:style>
    <style:style style:name="E" style:display-name="4" style:family="paragraph" style:parent-style-name="內文">
      <style:paragraph-properties fo:line-height="0.2333in"/>
      <style:text-properties style:font-name="Tms Rmn" style:font-name-asian="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縮排" style:display-name="內文縮排" style:family="paragraph" style:parent-style-name="內文">
      <style:paragraph-properties fo:widows="2" fo:orphans="2" fo:margin-top="0.0694in" fo:margin-bottom="0.0694in" fo:margin-left="0.3333in">
        <style:tab-stops/>
      </style:paragraph-properties>
      <style:text-properties fo:color="#000000" fo:hyphenate="false"/>
    </style:style>
    <style:style style:name="純文字" style:display-name="純文字" style:family="paragraph" style:parent-style-name="內文">
      <style:text-properties style:font-name="標楷體" style:font-name-asian="標楷體" fo:font-size="8pt" style:font-size-asian="8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8pt" style:font-size-asian="8pt"/>
    </style:style>
    <style:style style:name="本文縮排" style:display-name="本文縮排" style:family="paragraph" style:parent-style-name="內文">
      <style:paragraph-properties fo:text-align="justify" fo:line-height="0.2222in" fo:margin-left="0.175in" fo:text-indent="0.0013in">
        <style:tab-stops/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本文縮排2" style:display-name="本文縮排 2" style:family="paragraph" style:parent-style-name="內文">
      <style:paragraph-properties fo:text-align="justify" fo:line-height="0.2222in" fo:margin-left="0.1861in" fo:text-indent="-0.0097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right" style:leader-style="dotted" style:leader-text="." style:position="7.1986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fo:hyphenate="false"/>
    </style:style>
    <style:style style:name="註釋標題字元" style:display-name="註釋標題 字元" style:family="text">
      <style:text-properties style:font-name-asian="標楷體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st1" style:display-name="st1" style:family="text"/>
    <style:style style:name="修訂" style:display-name="修訂" style:family="paragraph">
      <style:text-properties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華康隸書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d8d8d8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8.70625in" svg:height="1.45in" draw:z-index="251658240" draw:id="id0" draw:style-name="a2" draw:transform="translate(-4.35312in -0.725in) rotate(-0.7854) translate(4.35347in 0.72535in)" draw:name="PowerPlusWaterMarkObject37195472" text:anchor-type="paragraph"><svg:title/><svg:desc/><text:p text:style-name="a1" text:class-names="" text:cond-style-name=""><text:span text:style-name="a0" text:class-names="">國立成功大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 XP</meta:initial-creator>
    <dc:creator>user</dc:creator>
    <meta:creation-date>2022-05-03T02:47:00Z</meta:creation-date>
    <dc:date>2022-09-19T00:58:00Z</dc:date>
    <meta:print-date>2020-09-21T08:30:00Z</meta:print-date>
    <meta:template xlink:href="Normal" xlink:type="simple"/>
    <meta:editing-cycles>12</meta:editing-cycles>
    <meta:editing-duration>PT120S</meta:editing-duration>
    <meta:document-statistic meta:page-count="1" meta:paragraph-count="1" meta:word-count="99" meta:character-count="665" meta:row-count="4" meta:non-whitespace-character-count="567"/>
  </office:meta>
</office:document-meta>
</file>