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2736in"/>
    </style:style>
    <style:style style:name="TableColumn6" style:family="table-column">
      <style:table-column-properties style:column-width="2.3104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2.5763in"/>
    </style:style>
    <style:style style:name="TableColumn9" style:family="table-column">
      <style:table-column-properties style:column-width="0.018in"/>
    </style:style>
    <style:style style:name="Table4" style:family="table">
      <style:table-properties style:width="7.2138in" fo:margin-left="0in" table:align="center"/>
    </style:style>
    <style:style style:name="TableRow10" style:family="table-row">
      <style:table-row-properties style:min-row-height="0.504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FF" fo:letter-spacing="-0.0138in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color="#0000FF" fo:letter-spacing="-0.0138in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color="#0000FF" fo:letter-spacing="-0.0138in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style:font-weight-complex="bold" fo:color="#0000FF" fo:letter-spacing="-0.0138in" fo:font-size="14pt" style:font-size-asian="14pt" style:font-size-complex="14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Row40" style:family="table-row">
      <style:table-row-properties style:min-row-height="0.630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777in"/>
    </style:style>
    <style:style style:name="T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margin-top="0.125in"/>
      <style:text-properties style:font-name-asian="標楷體" fo:font-size="13pt" style:font-size-asian="13pt"/>
    </style:style>
    <style:style style:name="TableRow55" style:family="table-row">
      <style:table-row-properties style:min-row-height="1.240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pt" style:font-size-asian="13pt"/>
    </style:style>
    <style:style style:name="P60" style:parent-style-name="純文字" style:family="paragraph">
      <style:paragraph-properties fo:text-align="justify" fo:line-height="0.2777in"/>
    </style:style>
    <style:style style:name="T61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74" style:family="table-row">
      <style:table-row-properties style:min-row-height="2.094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top="0.125in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fo:background-color="#FFFFFF"/>
    </style:style>
    <style:style style:name="T85" style:parent-style-name="預設段落字型" style:family="text">
      <style:text-properties style:font-name-asian="標楷體" fo:color="#0000FF" style:letter-kerning="false" fo:font-size="13pt" style:font-size-asian="13pt" style:font-size-complex="13pt" fo:background-color="#FFFFFF"/>
    </style:style>
    <style:style style:name="T86" style:parent-style-name="預設段落字型" style:family="text">
      <style:text-properties style:font-name-asian="標楷體" fo:color="#0000FF" style:letter-kerning="false" fo:font-size="13pt" style:font-size-asian="13pt" style:font-size-complex="13pt" fo:background-color="#FFFFFF"/>
    </style:style>
    <style:style style:name="T87" style:parent-style-name="預設段落字型" style:family="text">
      <style:text-properties style:font-name-asian="標楷體" fo:color="#0000FF" style:letter-kerning="false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margin-top="0.125in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P105" style:parent-style-name="內文" style:family="paragraph">
      <style:paragraph-properties style:text-autospace="none" fo:margin-top="0.125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27" style:parent-style-name="內文" style:family="paragraph">
      <style:paragraph-properties fo:margin-top="0.0625in" fo:text-indent="0.1805in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82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style:line-height-at-least="0.2777in"/>
    </style:style>
    <style:style style:name="T14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154" style:parent-style-name="內文" style:family="paragraph">
      <style:paragraph-properties fo:margin-left="0.177in" fo:text-indent="-0.177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style:font-weight-complex="bold" fo:font-size="13pt" style:font-size-asian="13pt"/>
    </style:style>
    <style:style style:name="T157" style:parent-style-name="預設段落字型" style:family="text">
      <style:text-properties style:font-name-asian="標楷體" style:font-weight-complex="bold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ableRow166" style:family="table-row">
      <style:table-row-properties style:min-row-height="0.773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</style:style>
    <style:style style:name="T1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1.8055in"/>
      <style:text-properties style:font-name-asian="標楷體" fo:font-size="13pt" style:font-size-asian="13pt"/>
    </style:style>
    <style:style style:name="P173" style:parent-style-name="內文" style:family="paragraph">
      <style:paragraph-properties fo:text-indent="2.1666in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78" style:family="table-row">
      <style:table-row-properties style:min-row-height="1.572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" style:family="paragraph">
      <style:paragraph-properties fo:text-align="justify"/>
    </style:style>
    <style:style style:name="T183" style:parent-style-name="預設段落字型" style:family="text">
      <style:text-properties style:font-name-asian="標楷體" fo:letter-spacing="-0.0027in"/>
    </style:style>
    <style:style style:name="T184" style:parent-style-name="預設段落字型" style:family="text">
      <style:text-properties style:font-name-asian="標楷體" fo:letter-spacing="-0.0027in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letter-spacing="-0.0027in"/>
    </style:style>
    <style:style style:name="T196" style:parent-style-name="預設段落字型" style:family="text">
      <style:text-properties style:font-name-asian="標楷體" fo:letter-spacing="-0.0027in"/>
    </style:style>
    <style:style style:name="T197" style:parent-style-name="預設段落字型" style:family="text">
      <style:text-properties style:font-name-asian="標楷體" fo:letter-spacing="-0.0027in"/>
    </style:style>
    <style:style style:name="T198" style:parent-style-name="預設段落字型" style:family="text">
      <style:text-properties style:font-name-asian="標楷體" fo:letter-spacing="-0.0027in"/>
    </style:style>
    <style:style style:name="T199" style:parent-style-name="預設段落字型" style:family="text">
      <style:text-properties style:font-name-asian="標楷體" fo:letter-spacing="-0.0027in"/>
    </style:style>
    <style:style style:name="T200" style:parent-style-name="預設段落字型" style:family="text">
      <style:text-properties style:font-name-asian="標楷體" fo:letter-spacing="-0.0027in"/>
    </style:style>
    <style:style style:name="T201" style:parent-style-name="預設段落字型" style:family="text">
      <style:text-properties style:font-name-asian="標楷體" fo:letter-spacing="-0.0027in" style:language-asian="zh" style:country-asian="HK"/>
    </style:style>
    <style:style style:name="T202" style:parent-style-name="預設段落字型" style:family="text">
      <style:text-properties style:font-name-asian="標楷體" fo:letter-spacing="-0.0027in"/>
    </style:style>
    <style:style style:name="T203" style:parent-style-name="預設段落字型" style:family="text">
      <style:text-properties style:font-name-asian="標楷體" fo:letter-spacing="-0.0027in" style:language-asian="zh" style:country-asian="HK"/>
    </style:style>
    <style:style style:name="T204" style:parent-style-name="預設段落字型" style:family="text">
      <style:text-properties style:font-name-asian="標楷體" fo:letter-spacing="-0.0027in"/>
    </style:style>
    <style:style style:name="T205" style:parent-style-name="預設段落字型" style:family="text">
      <style:text-properties style:font-name-asian="標楷體" fo:letter-spacing="-0.0027in" style:language-asian="zh" style:country-asian="HK"/>
    </style:style>
    <style:style style:name="T206" style:parent-style-name="預設段落字型" style:family="text">
      <style:text-properties style:font-name-asian="標楷體" fo:letter-spacing="-0.0027in"/>
    </style:style>
    <style:style style:name="T207" style:parent-style-name="預設段落字型" style:family="text">
      <style:text-properties style:font-name-asian="標楷體" fo:letter-spacing="-0.0027in" style:language-asian="zh" style:country-asian="HK"/>
    </style:style>
    <style:style style:name="T208" style:parent-style-name="預設段落字型" style:family="text">
      <style:text-properties style:font-name-asian="標楷體" fo:letter-spacing="-0.0027in"/>
    </style:style>
    <style:style style:name="P209" style:parent-style-name="內文" style:list-style-name="LFO1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1" style:family="paragraph">
      <style:paragraph-properties fo:text-align="justify"/>
    </style:style>
    <style:style style:name="T222" style:parent-style-name="預設段落字型" style:family="text">
      <style:text-properties style:font-name-asian="標楷體" fo:letter-spacing="-0.0069in"/>
    </style:style>
    <style:style style:name="T223" style:parent-style-name="預設段落字型" style:family="text">
      <style:text-properties style:font-name-asian="標楷體" fo:letter-spacing="-0.0069in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32" style:family="table-row">
      <style:table-row-properties style:min-row-height="0.6166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margin-top="0.25in" fo:margin-right="1.3875in"/>
    </style:style>
  </office:automatic-styles>
  <office:body>
    <office:text text:use-soft-page-breaks="true">
      <text:p text:style-name="P1">國立成功大學112學年度學士班特殊選才招生</text:p>
      <text:p text:style-name="P2"><text:span text:style-name="T3">報名費退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身分證字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報考學系</text:span><text:span text:style-name="T26">(</text:span><text:span text:style-name="T27">組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繳款帳號</text:p>
            <text:p text:style-name="P33"><text:span text:style-name="T34">（共</text:span><text:span text:style-name="T35">16</text:span><text:span text:style-name="T36">碼</text:span><text:span text:style-name="T37">）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方式</text:span></text:p>
          </table:table-cell>
          <table:table-cell table:style-name="TableCell44" table:number-columns-spanned="4">
            <text:p text:style-name="P45"><text:span text:style-name="T46">電話</text:span><text:span text:style-name="T47">(</text:span><text:span text:style-name="T48">日）：</text:span><text:span text:style-name="T49"><text:s text:c="12"/>(</text:span><text:span text:style-name="T50">夜）：</text:span><text:span text:style-name="T51"><text:s text:c="15"/>(</text:span><text:span text:style-name="T52">手機</text:span><text:span text:style-name="T53">）：</text:span></text:p>
            <text:p text:style-name="P54">E-mail信箱: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退費原因</text:p>
          </table:table-cell>
          <table:table-cell table:style-name="TableCell58" table:number-columns-spanned="4">
            <text:p text:style-name="P59">下列原因得申請退費，其他理由概不受理。</text:p>
            <text:p text:style-name="P60"><text:span text:style-name="T61">□</text:span><text:span text:style-name="T62"><text:s/></text:span><text:span text:style-name="T63">經報名審核後發現報考資格不符。</text:span></text:p>
            <text:p text:style-name="P64"><text:span text:style-name="T65">□<text:s/></text:span><text:span text:style-name="T66">報名截止日</text:span><text:span text:style-name="T67">前未</text:span><text:span text:style-name="T68">完成上傳報考審查資料。</text:span></text:p>
            <text:p text:style-name="P69"><text:span text:style-name="T70">□<text:s/></text:span><text:span text:style-name="T71">重複繳</text:span><text:span text:style-name="T72">交報名</text:span><text:span text:style-name="T73">費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退費方式</text:span><text:span text:style-name="T78"><text:s/></text:span></text:p>
          </table:table-cell>
          <table:table-cell table:style-name="TableCell79" table:number-columns-spanned="4">
            <text:p text:style-name="P80"><text:span text:style-name="T81">□</text:span><text:span text:style-name="T82">考生本人</text:span><text:span text:style-name="T83">郵局局號及帳號</text:span><text:span text:style-name="T84">（</text:span><text:span text:style-name="T85">共</text:span><text:span text:style-name="T86">14</text:span><text:span text:style-name="T87">碼</text:span><text:span text:style-name="T88">）</text:span><text:span text:style-name="T89">：</text:span><text:span text:style-name="T90">　　　　　　　　　　　　　　　　　</text:span></text:p>
            <text:p text:style-name="P91"><text:span text:style-name="T92">□</text:span><text:span text:style-name="T93">考生本人</text:span><text:span text:style-name="T94">銀行名稱：</text:span><text:span text:style-name="T95">　　　　</text:span><text:span text:style-name="T96"><text:s/></text:span><text:span text:style-name="T97">　　</text:span><text:span text:style-name="T98"><text:s text:c="2"/></text:span><text:span text:style-name="T99">　</text:span><text:span text:style-name="T100">銀行</text:span><text:span text:style-name="T101">　　　　　</text:span><text:span text:style-name="T102"><text:s/></text:span><text:span text:style-name="T103">　　　　</text:span><text:span text:style-name="T104">分行</text:span></text:p>
            <text:p text:style-name="P105"><text:span text:style-name="T106"><text:s text:c="2"/></text:span><text:span text:style-name="T107">帳號：</text:span><text:span text:style-name="T108">　　　　　　　　　　　　　</text:span><text:span text:style-name="T109">(</text:span><text:span text:style-name="T110">退費金額需扣銀行轉帳系統處理費</text:span><text:span text:style-name="T111">10</text:span><text:span text:style-name="T112">元</text:span><text:span text:style-name="T113">）</text:span></text:p>
            <text:p text:style-name="P114"><text:span text:style-name="T115">□</text:span><text:span text:style-name="T116">考生</text:span><text:span text:style-name="T117">本人無</text:span><text:span text:style-name="T118">郵局或銀行</text:span><text:span text:style-name="T119">帳戶者以</text:span><text:span text:style-name="T120">支票</text:span><text:span text:style-name="T121">郵寄，請</text:span><text:span text:style-name="T122">檢</text:span><text:span text:style-name="T123">附</text:span><text:span text:style-name="T124">雙</text:span><text:span text:style-name="T125">掛號回郵信封</text:span><text:span text:style-name="T126">。</text:span></text:p>
            <text:p text:style-name="P127"><text:span text:style-name="T128">退費收件地址</text:span><text:span text:style-name="T129">(</text:span><text:span text:style-name="T130">限國內</text:span><text:span text:style-name="T131">)</text:span><text:span text:style-name="T132">：</text:span><text:span text:style-name="T133">□□□</text:span><text:span text:style-name="T134"><text:s text:c="23"/></text:span><text:span text:style-name="T135"><text:s text:c="14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繳費交易明細表黏貼處</text:span></text:p>
          </table:table-cell>
          <table:table-cell table:style-name="TableCell140" table:number-columns-spanned="4">
            <text:p text:style-name="P141"><text:span text:style-name="T142">- -</text:span><text:span text:style-name="T143">憑</text:span><text:span text:style-name="T144">- - -- - - -</text:span><text:span text:style-name="T145">證</text:span><text:span text:style-name="T146">-</text:span><text:span text:style-name="T147"><text:s/>- - - - - - -</text:span><text:span text:style-name="T148">黏</text:span><text:span text:style-name="T149">- - - - - - - -</text:span><text:span text:style-name="T150">貼</text:span><text:span text:style-name="T151">- - - - - - - -</text:span><text:span text:style-name="T152">處</text:span><text:span text:style-name="T153">- --</text:span></text:p>
            <text:p text:style-name="P154"><text:span text:style-name="T155">（請</text:span><text:span text:style-name="T156">浮貼：證明文件</text:span><text:span text:style-name="T157">--</text:span><text:span text:style-name="T158">繳費交易明細表正本、存簿明細影本；</text:span><text:span text:style-name="T159">信用卡繳費者請提供完成繳費畫面</text:span><text:span text:style-name="T160">或至報名網頁</text:span><text:span text:style-name="T161">/</text:span><text:span text:style-name="T162">報名費繳款查詢</text:span><text:span text:style-name="T163">/</text:span><text:span text:style-name="T164">擷取繳費方式頁面</text:span><text:span text:style-name="T165">）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考生本人</text:span><text:span text:style-name="T170">郵局或銀行存簿影本黏貼處</text:span></text:p>
          </table:table-cell>
          <table:table-cell table:style-name="TableCell171" table:number-columns-spanned="4">
            <text:p text:style-name="P172"/>
            <text:p text:style-name="P173"><text:span text:style-name="T174">(</text:span><text:span text:style-name="T175">請</text:span><text:span text:style-name="T176">浮貼</text:span><text:span text:style-name="T177">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備<text:s text:c="3"/>註</text:p>
          </table:table-cell>
          <table:table-cell table:style-name="TableCell181" table:number-columns-spanned="4">
            <text:list text:style-name="LFO1" text:continue-numbering="true">
              <text:list-item>
                <text:p text:style-name="P182"><text:span text:style-name="T183">申請退費</text:span><text:span text:style-name="T184">者</text:span><text:span text:style-name="T185">須於</text:span><text:span text:style-name="T186">111</text:span><text:span text:style-name="T187">年</text:span><text:span text:style-name="T188">11</text:span><text:span text:style-name="T189">月</text:span><text:span text:style-name="T190">17</text:span><text:span text:style-name="T191">日前</text:span><text:span text:style-name="T192">（郵戳為憑）</text:span><text:span text:style-name="T193">將本申請表及證明文件</text:span><text:span text:style-name="T194">以掛號郵寄至</text:span><text:span text:style-name="T195">「</text:span><text:span text:style-name="T196">70101</text:span><text:span text:style-name="T197">台南市大學路</text:span><text:span text:style-name="T198">1</text:span><text:span text:style-name="T199">號國立成功大學</text:span><text:span text:style-name="T200">綜合業務</text:span><text:span text:style-name="T201">組</text:span><text:span text:style-name="T202">」</text:span><text:span text:style-name="T203">收，信封請註明</text:span><text:span text:style-name="T204">「</text:span><text:span text:style-name="T205">11</text:span><text:span text:style-name="T206">2</text:span><text:span text:style-name="T207">學年度學士班特殊選才報名費退費申請</text:span><text:span text:style-name="T208">」。</text:span></text:p>
              </text:list-item>
              <text:list-item>
                <text:p text:style-name="P209"><text:span text:style-name="T210">繳費交易明細表未交或逾期申請者不予退費，</text:span><text:span text:style-name="T211">相關問題</text:span><text:span text:style-name="T212">請洽（</text:span><text:span text:style-name="T213">06</text:span><text:span text:style-name="T214">）</text:span><text:span text:style-name="T215">2757575</text:span><text:span text:style-name="T216">＃</text:span><text:span text:style-name="T217">50192</text:span><text:span text:style-name="T218">黃</text:span><text:span text:style-name="T219">小姐</text:span><text:span text:style-name="T220">。</text:span></text:p>
              </text:list-item>
              <text:list-item>
                <text:p text:style-name="P221"><text:span text:style-name="T222">預計</text:span><text:span text:style-name="T223">111</text:span><text:span text:style-name="T224">年</text:span><text:span text:style-name="T225">12</text:span><text:span text:style-name="T226">月下旬</text:span><text:span text:style-name="T227">將退費款項直接</text:span><text:span text:style-name="T228">入</text:span><text:span text:style-name="T229">帳至考生</text:span><text:span text:style-name="T230">申請或</text:span><text:span text:style-name="T231">郵寄支票至收件地址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考生</text:span><text:span text:style-name="T236">簽名</text:span></text:p>
          </table:table-cell>
          <table:table-cell table:style-name="TableCell237" table:number-columns-spanned="4">
            <text:p text:style-name="P238"><text:span text:style-name="T239"><text:s text:c="28"/>(</text:span><text:span text:style-name="T240">簽名</text:span><text:span text:style-name="T241">)</text:span><text:span text:style-name="T242"><text:s text:c="8"/></text:span><text:span text:style-name="T243">年</text:span><text:span text:style-name="T244"><text:s text:c="6"/></text:span><text:span text:style-name="T245">月</text:span><text:span text:style-name="T246"><text:s text:c="6"/></text:span><text:span text:style-name="T247">日</text:span></text:p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2-05-03T02:33:00Z</meta:creation-date>
    <dc:date>2022-05-03T02:40:00Z</dc:date>
    <meta:print-date>2021-10-04T05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