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2.2444in"/>
    </style:style>
    <style:style style:name="Table7" style:family="table">
      <style:table-properties style:width="7.4583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69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7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777in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style:line-height-at-least="0.2777in" fo:margin-left="0.4513in" fo:text-indent="-0.4513in">
        <style:tab-stops/>
      </style:paragraph-properties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style:line-height-at-least="0.2777in" fo:margin-left="0.4513in" fo:text-indent="-0.4513in">
        <style:tab-stops/>
      </style:paragraph-properties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5" style:family="table-row">
      <style:table-row-properties style:min-row-height="0.39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777in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 副浡渀.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 副浡渀.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 副浡渀.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 副浡渀.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 副浡渀.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style:line-height-at-least="0.2777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2" style:family="table-row">
      <style:table-row-properties style:min-row-height="2.1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style:line-height-at-least="0.2777in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 副浡渀." fo:font-weight="bold" style:font-weight-asian="bold" style:letter-kerning="false"/>
    </style:style>
    <style:style style:name="T81" style:parent-style-name="預設段落字型" style:family="text">
      <style:text-properties style:font-name-asian="標楷體" fo:color="#0000FF" style:letter-kerning="false" fo:background-color="#FFFFFF"/>
    </style:style>
    <style:style style:name="T82" style:parent-style-name="預設段落字型" style:family="text">
      <style:text-properties style:font-name-asian="標楷體" fo:color="#0000FF" style:letter-kerning="false" fo:background-color="#FFFFFF"/>
    </style:style>
    <style:style style:name="T83" style:parent-style-name="預設段落字型" style:family="text">
      <style:text-properties style:font-name-asian="標楷體" fo:color="#0000FF" style:letter-kerning="false" fo:background-color="#FFFFFF"/>
    </style:style>
    <style:style style:name="T84" style:parent-style-name="預設段落字型" style:family="text">
      <style:text-properties style:font-name-asian="標楷體" fo:color="#0000FF" style:letter-kerning="false" fo:background-color="#FFFFFF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6" style:parent-style-name="內文" style:family="paragraph">
      <style:paragraph-properties style:text-autospace="none" style:snap-to-layout-grid="false" fo:margin-bottom="0.0833in" style:line-height-at-least="0.2777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9" style:parent-style-name="預設段落字型" style:family="text">
      <style:text-properties style:font-name-asian="標楷體" fo:color="#0000FF" style:letter-kerning="false"/>
    </style:style>
    <style:style style:name="T90" style:parent-style-name="預設段落字型" style:family="text">
      <style:text-properties style:font-name-asian="標楷體" fo:color="#0000FF" style:letter-kerning="false"/>
    </style:style>
    <style:style style:name="T91" style:parent-style-name="預設段落字型" style:family="text">
      <style:text-properties style:font-name-asian="標楷體" fo:color="#0000FF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-asian="標楷體" fo:color="#0000FF" style:letter-kerning="false"/>
    </style:style>
    <style:style style:name="T99" style:parent-style-name="預設段落字型" style:family="text">
      <style:text-properties style:font-name-asian="標楷體" fo:color="#0000FF" style:letter-kerning="false"/>
    </style:style>
    <style:style style:name="T100" style:parent-style-name="預設段落字型" style:family="text">
      <style:text-properties style:font-name-asian="標楷體" fo:color="#0000FF" style:letter-kerning="false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style:snap-to-layout-grid="false" style:line-height-at-least="0.2777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 副浡渀.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P116" style:parent-style-name="內文" style:family="paragraph">
      <style:paragraph-properties style:text-autospace="none" style:snap-to-layout-grid="false" fo:margin-bottom="0.0833in" style:line-height-at-least="0.2777in"/>
    </style:style>
    <style:style style:name="T117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18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 副浡渀.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-asian="標楷體" style:letter-kerning="false" fo:font-size="10pt" style:font-size-asian="10pt"/>
    </style:style>
    <style:style style:name="T125" style:parent-style-name="預設段落字型" style:family="text">
      <style:text-properties style:font-name-asian="標楷體" style:letter-kerning="false" fo:font-size="10pt" style:font-size-asian="10pt"/>
    </style:style>
    <style:style style:name="T126" style:parent-style-name="預設段落字型" style:family="text">
      <style:text-properties style:font-name-asian="標楷體" style:letter-kerning="false" fo:font-size="10pt" style:font-size-asian="10pt"/>
    </style:style>
    <style:style style:name="P127" style:parent-style-name="內文" style:family="paragraph">
      <style:paragraph-properties style:snap-to-layout-grid="false" style:line-height-at-least="0.2777in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6" style:parent-style-name="內文" style:family="paragraph">
      <style:paragraph-properties style:snap-to-layout-grid="false" fo:margin-top="0.0833in" style:line-height-at-least="0.2777in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911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style:line-height-at-least="0.2777in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style:line-height-at-least="0.2777in"/>
    </style:style>
    <style:style style:name="T15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Arial" fo:font-size="11.5pt" style:font-size-asian="11.5pt" style:font-size-complex="11.5pt"/>
    </style:style>
    <style:style style:name="P163" style:parent-style-name="內文" style:family="paragraph">
      <style:paragraph-properties style:text-autospace="none" style:snap-to-layout-grid="false" style:line-height-at-least="0.2777in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64" style:parent-style-name="內文" style:family="paragraph">
      <style:paragraph-properties style:text-autospace="none" style:snap-to-layout-grid="false" fo:text-align="center" style:line-height-at-least="0.2777in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8" style:parent-style-name="預設段落字型" style:family="text">
      <style:text-properties style:font-name="標楷體" style:font-name-asian="標楷體" style:font-name-complex="標楷體 副浡渀." style:letter-kerning="false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0" style:family="table-row">
      <style:table-row-properties style:min-row-height="0.947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style:line-height-at-least="0.2361in"/>
    </style:style>
    <style:style style:name="T17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style:line-height-at-least="0.2777in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79" style:family="table-row">
      <style:table-row-properties style:min-row-height="0.23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 style:line-height-at-leas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 style:language-asian="zh" style:country-asian="HK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 style:language-asian="zh" style:country-asian="HK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 style:language-asian="zh" style:country-asian="HK"/>
    </style:style>
    <style:style style:name="T193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4" style:parent-style-name="預設段落字型" style:family="text">
      <style:text-properties style:font-name-asian="標楷體" style:letter-kerning="false" style:language-asian="zh" style:country-asian="HK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9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9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05" style:parent-style-name="預設段落字型" style:family="text">
      <style:text-properties style:font-name-asian="標楷體" fo:color="#FF0000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style:font-size-complex="12pt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 style:language-asian="zh" style:country-asian="HK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P239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-asian="標楷體" style:letter-kerning="false"/>
    </style:style>
    <style:style style:name="P244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  <style:text-properties style:font-name-asian="標楷體" style:letter-kerning="false"/>
    </style:style>
    <style:style style:name="P245" style:parent-style-name="內文" style:family="paragraph">
      <style:paragraph-properties style:text-autospace="none" style:snap-to-layout-grid="false" style:line-height-at-least="0.2361in" fo:margin-left="0.0951in" fo:text-indent="-0.1451in">
        <style:tab-stops/>
      </style:paragraph-properties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 style:language-asian="zh" style:country-asian="HK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style:language-asian="zh" style:country-asian="HK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" style:family="paragraph">
      <style:paragraph-properties fo:widows="2" fo:orphans="2" style:snap-to-layout-grid="false" style:line-height-at-least="0.2777in" fo:margin-right="0.5in"/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<text:span text:style-name="T3">國立成功大學</text:span><text:span text:style-name="T4">112</text:span><text:span text:style-name="T5">學年度學士班特殊選才招生</text:span></text:p>
      <text:p text:style-name="P6"><text:bookmark-start text:name="_Toc20377645"/>經濟弱勢考生應試交通費及住宿費補助申請表<text:bookmark-end text:name="_Toc2037764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報考學系/組</text:p>
          </table:table-cell>
          <table:table-cell table:style-name="TableCell25">
            <text:p text:style-name="P26"><text:span text:style-name="T27">學系：</text:span><text:span text:style-name="T28"><text:s text:c="20"/></text:span><text:span text:style-name="T29">組：</text:span></text:p>
          </table:table-cell>
          <table:table-cell table:style-name="TableCell30">
            <text:p text:style-name="P31">應試日期</text:p>
          </table:table-cell>
          <table:table-cell table:style-name="TableCell32">
            <text:p text:style-name="P33">年<text:s text:c="5"/>月<text:s text:c="5"/>日</text:p>
          </table:table-cell>
        </table:table-row>
        <table:table-row table:style-name="TableRow34">
          <table:table-cell table:style-name="TableCell35">
            <text:p text:style-name="P36"><text:span text:style-name="T37">聯</text:span><text:span text:style-name="T38">絡</text:span><text:span text:style-name="T39">方式</text:span></text:p>
          </table:table-cell>
          <table:table-cell table:style-name="TableCell40" table:number-columns-spanned="3">
            <text:p text:style-name="P41">電話：(日)：<text:s text:c="13"/>(夜)：<text:s text:c="12"/>(手機)：</text:p>
            <text:p text:style-name="P42"><text:span text:style-name="T43">E-mail</text:span><text:span text:style-name="T44">信箱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補助條件</text:span></text:p>
          </table:table-cell>
          <table:table-cell table:style-name="TableCell49" table:number-columns-spanned="3">
            <text:p text:style-name="P50"><text:span text:style-name="T51">□</text:span><text:span text:style-name="T52">低收入戶</text:span><text:span text:style-name="T53"><text:s/></text:span><text:span text:style-name="T54"><text:s text:c="4"/></text:span><text:span text:style-name="T55">□</text:span><text:span text:style-name="T56">中低收入戶</text:span><text:span text:style-name="T57"><text:s text:c="5"/></text:span><text:span text:style-name="T58">□</text:span><text:span text:style-name="T59">特殊境遇家庭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補助項目</text:p>
          </table:table-cell>
          <table:table-cell table:style-name="TableCell63" table:number-columns-spanned="3">
            <text:p text:style-name="P64"><text:span text:style-name="T65">□</text:span><text:span text:style-name="T66">交通費　　</text:span><text:span text:style-name="T67">□</text:span><text:span text:style-name="T68">住宿費</text:span><text:span text:style-name="T69"><text:s/>(</text:span><text:span text:style-name="T70">可複</text:span><text:span text:style-name="T71">選）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入帳</text:span><text:span text:style-name="T76">方式</text:span></text:p>
          </table:table-cell>
          <table:table-cell table:style-name="TableCell77" table:number-columns-spanned="3">
            <text:p text:style-name="P78"><text:span text:style-name="T79">□</text:span><text:span text:style-name="T80">考生本人郵局局號及帳號</text:span><text:span text:style-name="T81">(</text:span><text:span text:style-name="T82">共</text:span><text:span text:style-name="T83">14</text:span><text:span text:style-name="T84">碼）</text:span><text:span text:style-name="T85">：</text:span></text:p>
            <text:p text:style-name="P86"><text:span text:style-name="T87"><text:s text:c="2"/></text:span><text:span text:style-name="T88">郵局局號</text:span><text:span text:style-name="T89">(7</text:span><text:span text:style-name="T90">碼</text:span><text:span text:style-name="T91">)</text:span><text:span text:style-name="T92">：</text:span><text:span text:style-name="T93">＿＿＿＿</text:span><text:span text:style-name="T94"><text:s/></text:span><text:span text:style-name="T95">＿＿＿＿</text:span><text:span text:style-name="T96"><text:s/></text:span><text:span text:style-name="T97">郵局帳號</text:span><text:span text:style-name="T98">(7</text:span><text:span text:style-name="T99">碼</text:span><text:span text:style-name="T100">)</text:span><text:span text:style-name="T101">：</text:span><text:span text:style-name="T102">＿＿＿＿＿</text:span><text:span text:style-name="T103"><text:s text:c="3"/></text:span><text:span text:style-name="T104">＿＿＿</text:span></text:p>
            <text:p text:style-name="P105"><text:span text:style-name="T106">□</text:span><text:span text:style-name="T107">考生本人</text:span><text:span text:style-name="T108">銀行名稱：</text:span><text:span text:style-name="T109">＿＿＿＿＿＿＿＿</text:span><text:span text:style-name="T110">銀行</text:span><text:span text:style-name="T111"><text:s text:c="2"/></text:span><text:span text:style-name="T112">＿＿</text:span><text:span text:style-name="T113"><text:s text:c="11"/></text:span><text:span text:style-name="T114">＿</text:span><text:span text:style-name="T115">分行</text:span></text:p>
            <text:p text:style-name="P116"><text:span text:style-name="T117"><text:s text:c="2"/></text:span><text:span text:style-name="T118">帳號</text:span><text:span text:style-name="T119">：</text:span><text:span text:style-name="T120">＿＿＿＿＿＿＿＿＿＿＿</text:span><text:span text:style-name="T121">(</text:span><text:span text:style-name="T122">退費金額需扣銀行轉帳系統</text:span><text:span text:style-name="T123">處理費</text:span><text:span text:style-name="T124">10</text:span><text:span text:style-name="T125">元</text:span><text:span text:style-name="T126">)</text:span></text:p>
            <text:p text:style-name="P127"><text:span text:style-name="T128">□</text:span><text:span text:style-name="T129">本人無郵</text:span><text:span text:style-name="T130">局或銀行</text:span><text:span text:style-name="T131">帳戶者以支票郵寄，</text:span><text:span text:style-name="T132">並</text:span><text:span text:style-name="T133">檢附</text:span><text:span text:style-name="T134">雙掛號回郵</text:span><text:span text:style-name="T135">信封</text:span></text:p>
            <text:p text:style-name="P136"><text:span text:style-name="T137"><text:s text:c="2"/></text:span><text:span text:style-name="T138">收件地址</text:span><text:span text:style-name="T139">(</text:span><text:span text:style-name="T140">限國內</text:span><text:span text:style-name="T141">)</text:span><text:span text:style-name="T142">：</text:span><text:span text:style-name="T143">□□□</text:span><text:span text:style-name="T144"><text:s text:c="2"/></text:span><text:span text:style-name="T145"><text:s text:c="65"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黏貼憑證</text:span></text:p>
          </table:table-cell>
          <table:table-cell table:style-name="TableCell150" table:number-columns-spanned="3">
            <text:p text:style-name="P151"><text:span text:style-name="T152">- -</text:span><text:span text:style-name="T153">憑</text:span><text:span text:style-name="T154">- - -- - - -</text:span><text:span text:style-name="T155">證</text:span><text:span text:style-name="T156">- - - - - - - -</text:span><text:span text:style-name="T157">黏</text:span><text:span text:style-name="T158">- - - - - - - -</text:span><text:span text:style-name="T159">貼</text:span><text:span text:style-name="T160">- - - - - - - -</text:span><text:span text:style-name="T161">處</text:span><text:span text:style-name="T162">- --</text:span></text:p>
            <text:p text:style-name="P163"/>
            <text:p text:style-name="P164"><text:span text:style-name="T165">(</text:span><text:span text:style-name="T166">請浮貼：證明文件</text:span><text:span text:style-name="T167">—</text:span><text:span text:style-name="T168">票根或發票單據或收據正</text:span><text:span text:style-name="T169">本）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考生本人</text:span><text:span text:style-name="T174">郵局或銀行存簿影本黏貼處</text:span></text:p>
          </table:table-cell>
          <table:table-cell table:style-name="TableCell175" table:number-columns-spanned="3">
            <text:p text:style-name="P176"><text:span text:style-name="T177">(</text:span><text:span text:style-name="T178">請浮貼）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備註</text:p>
          </table:table-cell>
          <table:table-cell table:style-name="TableCell182" table:number-columns-spanned="3">
            <text:p text:style-name="P183"><text:span text:style-name="T184">1.</text:span><text:span text:style-name="T185">本補助</text:span><text:span text:style-name="T186">對象為</text:span><text:span text:style-name="T187">低收入戶及中低收入戶</text:span><text:span text:style-name="T188">或特殊境遇家庭</text:span><text:span text:style-name="T189">考生</text:span><text:span text:style-name="T190">本人，</text:span><text:span text:style-name="T191">務必詳實填寫本表，並將票根或單據</text:span><text:span text:style-name="T192">、</text:span><text:span text:style-name="T193">考生本人</text:span><text:span text:style-name="T194">郵局或銀行存簿影本，及</text:span><text:span text:style-name="T195">本申請表於</text:span><text:span text:style-name="T196">111</text:span><text:span text:style-name="T197">年</text:span><text:span text:style-name="T198">11</text:span><text:span text:style-name="T199">月</text:span><text:span text:style-name="T200">30</text:span><text:span text:style-name="T201">日</text:span><text:span text:style-name="T202">(</text:span><text:span text:style-name="T203">星期三</text:span><text:span text:style-name="T204">)</text:span><text:span text:style-name="T205">前</text:span><text:span text:style-name="T206">(</text:span><text:span text:style-name="T207">國內</text:span><text:span text:style-name="T208">郵戳為憑，逾期不受理）</text:span><text:span text:style-name="T209">以掛號郵寄至「</text:span><text:span text:style-name="T210">701</text:span><text:span text:style-name="T211">台南市大學路</text:span><text:span text:style-name="T212">1</text:span><text:span text:style-name="T213">號國立成功大學綜合業務組」收，信封上請註明「</text:span><text:span text:style-name="T214">112</text:span><text:span text:style-name="T215">學年度學士班特殊選才招生交通費及住宿費補助申請」。</text:span></text:p>
            <text:p text:style-name="P216"><text:span text:style-name="T217">2.</text:span><text:span text:style-name="T218">交通費包括行程中必須搭乘之飛機、公車、火車、高鐵、輪船等費用，均須檢附票根或單據核實報支。</text:span><text:span text:style-name="T219">(</text:span><text:span text:style-name="T220">計程車及租賃車資</text:span><text:span text:style-name="T221">及油資</text:span><text:span text:style-name="T222">無法報支</text:span><text:span text:style-name="T223">)</text:span><text:span text:style-name="T224">。</text:span></text:p>
            <text:p text:style-name="P225"><text:span text:style-name="T226">3.</text:span><text:span text:style-name="T227">住宿費補助</text:span><text:span text:style-name="T228">2,000</text:span><text:span text:style-name="T229">元</text:span><text:span text:style-name="T230">為限</text:span><text:span text:style-name="T231">，</text:span><text:span text:style-name="T232">請檢附</text:span><text:span text:style-name="T233">含抬頭或統編之</text:span><text:span text:style-name="T234">住宿</text:span><text:span text:style-name="T235">發票或單據。</text:span><text:span text:style-name="T236">(</text:span><text:span text:style-name="T237">抬頭：國立成功大學、統一編號：</text:span><text:span text:style-name="T238">69115908)</text:span></text:p>
            <text:p text:style-name="P239"><text:span text:style-name="T240">4.</text:span><text:span text:style-name="T241">經審查不符</text:span><text:span text:style-name="T242">補助</text:span><text:span text:style-name="T243">資格、單據證明不齊或逾期申請者，一概不受理。</text:span></text:p>
            <text:p text:style-name="P244">5.如有疑義，請於上班時間連繫教務處綜合業務組黃小姐(06）2757575#50192。</text:p>
            <text:p text:style-name="P245"><text:span text:style-name="T246">6.</text:span><text:span text:style-name="T247">預計</text:span><text:span text:style-name="T248">112</text:span><text:span text:style-name="T249">年</text:span><text:span text:style-name="T250">1</text:span><text:span text:style-name="T251">月下旬，將</text:span><text:span text:style-name="T252">補助</text:span><text:span text:style-name="T253">款項轉帳至考生</text:span><text:span text:style-name="T254">申請</text:span><text:span text:style-name="T255">帳戶</text:span><text:span text:style-name="T256">或</text:span><text:span text:style-name="T257">郵寄支票至收件地址。</text:span></text:p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FKaiShu-SB-Estd-BF" svg:font-family="DFKaiShu-SB-Estd-BF" style:font-family-generic="system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/>
    <style:style style:name="區塊文字" style:display-name="區塊文字" style:family="paragraph" style:parent-style-name="內文">
      <style:paragraph-properties fo:text-align="justify" fo:margin-left="1.3333in" fo:margin-right="-0.6069in" fo:text-indent="-0.5in">
        <style:tab-stops/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fo:color="#000000" fo:hyphenate="false"/>
    </style:style>
    <style:style style:name="本文3字元" style:display-name="本文 3 字元" style:family="text">
      <style:text-properties style:font-name="標楷體" style:font-name-asian="標楷體" fo:color="#000000" style:letter-kerning="true" fo:font-size="12pt" style:font-size-asian="12pt"/>
    </style:style>
    <style:style style:name="E" style:display-name="4" style:family="paragraph" style:parent-style-name="內文">
      <style:paragraph-properties fo:line-height="0.2333in"/>
      <style:text-properties style:font-name="Tms Rmn" style:font-name-asian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fo:color="#000000" fo:hyphenate="fals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text-align="justify" fo:line-height="0.2222in" fo:margin-left="0.175in" fo:text-indent="0.001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line-height="0.2222in" fo:margin-left="0.1861in" fo:text-indent="-0.0097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1986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-asian="標楷體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/>
    <style:style style:name="修訂" style:display-name="修訂" style:family="paragraph">
      <style:text-properties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2in"/>
      </style:footer-style>
    </style:page-layout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華康隸書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8d8d8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70625in" svg:height="1.45in" draw:z-index="251659264" draw:id="id0" draw:style-name="a2" draw:transform="translate(-4.35312in -0.725in) rotate(-0.7854) translate(4.35347in 0.72535in)" draw:name="PowerPlusWaterMarkObject37195472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XP</meta:initial-creator>
    <dc:creator>user</dc:creator>
    <meta:creation-date>2022-05-03T03:03:00Z</meta:creation-date>
    <dc:date>2022-09-08T02:52:00Z</dc:date>
    <meta:print-date>2020-09-21T08:30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