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end" style:line-height-at-least="0.2777in"/>
      <style:text-properties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style:snap-to-layout-grid="false" fo:text-align="center" fo:margin-top="0in" fo:margin-bottom="0in" style:line-height-at-least="0.2777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0" style:family="table-column">
      <style:table-column-properties style:column-width="1.389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423in" style:use-optimal-column-width="false"/>
    </style:style>
    <style:style style:name="Table9" style:family="table">
      <style:table-properties style:width="6.9805in" fo:margin-left="0in" table:align="center"/>
    </style:style>
    <style:style style:name="TableRow14" style:family="table-row">
      <style:table-row-properties style:min-row-height="0.61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64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7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TableRow45" style:family="table-row">
      <style:table-row-properties style:min-row-height="0.609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1.03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50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777in" fo:margin-left="0.2708in" fo:text-indent="-0.2708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2777in" fo:margin-left="0.2708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3.34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777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0000FF" style:letter-kerning="false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0000FF" style:letter-kerning="false" style:font-size-complex="12pt"/>
    </style:style>
    <style:style style:name="T106" style:parent-style-name="預設段落字型" style:family="text">
      <style:text-properties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00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附表一</text:p>
      <text:p text:style-name="P2"><text:span text:style-name="T3">國立成功大學</text:span><text:span text:style-name="T4">113</text:span><text:span text:style-name="T5">學年度學士班特殊選才招生</text:span></text:p>
      <text:h text:style-name="P6" text:outline-level="1"><text:bookmark-start text:name="_Toc20377644"/><text:span text:style-name="T7">經濟弱勢考生</text:span><text:span text:style-name="T8">報名費減免優待申請表</text:span><text:bookmark-end text:name="_Toc20377644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報考學系</text:span><text:span text:style-name="T27">(</text:span><text:span text:style-name="T28">組</text:span><text:span text:style-name="T29">)</text:span></text:p>
          </table:table-cell>
          <table:table-cell table:style-name="TableCell30" table:number-columns-spanned="3">
            <text:p text:style-name="P31">　　　　　　　　　　　學系　　　　　　組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方式</text:p>
          </table:table-cell>
          <table:table-cell table:style-name="TableCell35" table:number-columns-spanned="3">
            <text:p text:style-name="P36"><text:span text:style-name="T37">(</text:span><text:span text:style-name="T38">日）：</text:span><text:span text:style-name="T39"><text:s text:c="15"/>(</text:span><text:span text:style-name="T40">夜）：</text:span><text:span text:style-name="T41"><text:s text:c="11"/>(</text:span><text:span text:style-name="T42">手機</text:span><text:span text:style-name="T43">）：</text:span></text:p>
            <text:p text:style-name="P44">E-mail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3">
            <text:p text:style-name="P49">□□□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減免條件</text:p>
            <text:p text:style-name="P53">(請勾選)</text:p>
          </table:table-cell>
          <table:table-cell table:style-name="TableCell54" table:number-columns-spanned="3">
            <text:p text:style-name="P55"><text:span text:style-name="T56">請勾選</text:span><text:span text:style-name="T57">:</text:span></text:p>
            <text:p text:style-name="P58"><text:span text:style-name="T59">□</text:span><text:span text:style-name="T60">低收入戶</text:span><text:span text:style-name="T61"><text:s text:c="7"/></text:span><text:span text:style-name="T62">□</text:span><text:span text:style-name="T63">中低收入戶</text:span><text:span text:style-name="T64"><text:s text:c="9"/></text:span><text:span text:style-name="T65">□</text:span><text:span text:style-name="T66">特殊境遇家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應</text:span><text:span text:style-name="T71">檢</text:span><text:span text:style-name="T72">附證件</text:span></text:p>
          </table:table-cell>
          <table:table-cell table:style-name="TableCell73" table:number-columns-spanned="3">
            <text:p text:style-name="P74"><text:span text:style-name="T75">1</text:span><text:span text:style-name="T76">、縣市政府或鄉、鎮、市</text:span><text:span text:style-name="T77">(</text:span><text:span text:style-name="T78">區）公所開立之低收入、中低收入</text:span><text:span text:style-name="T79">或</text:span><text:span text:style-name="T80">特殊境遇家庭證明影本。</text:span><text:span text:style-name="T81">(</text:span><text:span text:style-name="T82">鄰里長所核發清寒證明等證件概不受理）</text:span></text:p>
            <text:p text:style-name="P83">2、上述證明文件須有考生姓名等相關資料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備</text:span><text:span text:style-name="T88"><text:s text:c="3"/></text:span><text:span text:style-name="T89">註</text:span></text:p>
          </table:table-cell>
          <table:table-cell table:style-name="TableCell90" table:number-columns-spanned="3">
            <text:p text:style-name="P91"><text:span text:style-name="T92">1</text:span><text:span text:style-name="T93">.</text:span><text:span text:style-name="T94">具低收入戶</text:span><text:span text:style-name="T95">或中低收入戶或特殊境遇家庭</text:span><text:span text:style-name="T96">考生，</text:span><text:span text:style-name="T97">請至報名網頁</text:span><text:span text:style-name="T98">→</text:span><text:span text:style-name="T99">填寫報名資料</text:span><text:span text:style-name="T100">→</text:span><text:span text:style-name="T101">於報名網頁</text:span><text:span text:style-name="T102">產生繳款帳號前</text:span><text:span text:style-name="T103">，</text:span><text:span text:style-name="T104">先</text:span><text:span text:style-name="T105">點選</text:span><text:span text:style-name="T106">低收</text:span><text:span text:style-name="T107">或</text:span><text:span text:style-name="T108">中低收入戶</text:span><text:span text:style-name="T109">或</text:span><text:span text:style-name="T110">特殊境遇家庭</text:span><text:span text:style-name="T111">身分，</text:span><text:span text:style-name="T112">請</text:span><text:span text:style-name="T113">於</text:span><text:span text:style-name="T114">10</text:span><text:span text:style-name="T115">月</text:span><text:span text:style-name="T116">2</text:span><text:span text:style-name="T117">5</text:span><text:span text:style-name="T118">日</text:span><text:span text:style-name="T119">中</text:span><text:span text:style-name="T120">午</text:span><text:span text:style-name="T121">1</text:span><text:span text:style-name="T122">2</text:span><text:span text:style-name="T123">:00</text:span><text:span text:style-name="T124">前</text:span><text:span text:style-name="T125">，將</text:span><text:span text:style-name="T126">本</text:span><text:span text:style-name="T127">申請表及應附證明文件影本傳真</text:span><text:span text:style-name="T128">或</text:span><text:span text:style-name="T129">E-mail</text:span><text:span text:style-name="T130">至</text:span><text:span text:style-name="T131">本校</text:span><text:span text:style-name="T132">教務處</text:span><text:span text:style-name="T133">綜合業務</text:span><text:span text:style-name="T134">組</text:span><text:span text:style-name="T135">(</text:span><text:span text:style-name="T136">傳真</text:span><text:span text:style-name="T137">：</text:span><text:span text:style-name="T138">06-2766415</text:span><text:span text:style-name="T139">，</text:span><text:span text:style-name="T140">z10510040</text:span><text:span text:style-name="T141">@ncku.edu.tw)</text:span><text:span text:style-name="T142">，</text:span><text:span text:style-name="T143">俟審核通過後</text:span><text:span text:style-name="T144">，考生即可獲准免繳或優待繳費</text:span><text:span text:style-name="T145">（低收入戶免繳，中低收入戶及特殊境遇家庭</text:span><text:span text:style-name="T146">繳交</text:span><text:span text:style-name="T147">320</text:span><text:span text:style-name="T148">元）</text:span><text:span text:style-name="T149">。</text:span></text:p>
            <text:p text:style-name="P150"><text:span text:style-name="T151">2.</text:span><text:span text:style-name="T152"><text:s/></text:span><text:span text:style-name="T153">報名費減免優待</text:span><text:span text:style-name="T154">審核結果</text:span><text:span text:style-name="T155">：</text:span><text:span text:style-name="T156">請考生</text:span><text:span text:style-name="T157">自行上網查詢</text:span><text:span text:style-name="T158">(</text:span><text:span text:style-name="T159">於下午</text:span><text:span text:style-name="T160">16:30</text:span><text:span text:style-name="T161">後或非上班日</text:span><text:span text:style-name="T162">傳真</text:span><text:span text:style-name="T163">或</text:span><text:span text:style-name="T164">m</text:span><text:span text:style-name="T165">ail</text:span><text:span text:style-name="T166">者，請於</text:span><text:span text:style-name="T167">下一個工作日上午</text:span><text:span text:style-name="T168">10</text:span><text:span text:style-name="T169">時</text:span><text:span text:style-name="T170">後</text:span><text:span text:style-name="T171">查詢</text:span><text:span text:style-name="T172">)</text:span><text:span text:style-name="T173">。</text:span></text:p>
            <text:p text:style-name="P174"><text:span text:style-name="T175">3</text:span><text:span text:style-name="T176">.</text:span><text:span text:style-name="T177">申請減免優待報名費者，</text:span><text:span text:style-name="T178">未依規定於期限內</text:span><text:span text:style-name="T179">申請</text:span><text:span text:style-name="T180">或</text:span><text:span text:style-name="T181">繳交</text:span><text:span text:style-name="T182">證明文件不符者，均不予減免，</text:span><text:span text:style-name="T183">事後不得要求補辦理</text:span><text:span text:style-name="T184">。</text:span></text:p>
            <text:p text:style-name="P185"><text:span text:style-name="T186">4</text:span><text:span text:style-name="T187">.</text:span><text:span text:style-name="T188">申請</text:span><text:span text:style-name="T189">本項</text:span><text:span text:style-name="T190">減免</text:span><text:span text:style-name="T191">者，請</text:span><text:span text:style-name="T192">於</text:span><text:span text:style-name="T193">審核通過後</text:span><text:span text:style-name="T194">，再</text:span><text:span text:style-name="T195">上網產生繳款</text:span><text:span text:style-name="T196">帳號</text:span><text:span text:style-name="T197">並</text:span><text:span text:style-name="T198">繳交報名費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25in" svg:height="1.45in" draw:z-index="251658240" draw:id="id0" draw:style-name="a2" draw:transform="translate(-4.35312in -0.725in) rotate(-0.7854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3-04-25T07:39:00Z</meta:creation-date>
    <dc:date>2023-08-16T01:51:00Z</dc:date>
    <meta:print-date>2020-09-21T08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