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end" style:line-height-at-leas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標題1" style:family="paragraph">
      <style:paragraph-properties fo:keep-with-next="auto" style:snap-to-layout-grid="false" fo:margin-top="0in" fo:margin-bottom="0in" style:line-height-at-least="0.2777in">
        <style:tab-stops>
          <style:tab-stop style:type="center" style:position="3.7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2506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1.127in" style:use-optimal-column-width="false"/>
    </style:style>
    <style:style style:name="TableColumn14" style:family="table-column">
      <style:table-column-properties style:column-width="1.9875in" style:use-optimal-column-width="false"/>
    </style:style>
    <style:style style:name="Table10" style:family="table">
      <style:table-properties style:width="6.6152in" fo:margin-left="0in" table:align="center"/>
    </style:style>
    <style:style style:name="TableRow15" style:family="table-row">
      <style:table-row-properties style:min-row-height="0.6555in" style:use-optimal-row-height="false"/>
    </style:style>
    <style:style style:name="TableCell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snap-to-layout-grid="false" fo:text-align="center" style:line-height-at-leas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註釋標題" style:family="paragraph">
      <style:paragraph-properties style:snap-to-layout-grid="false" style:line-height-at-least="0.2777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ableCell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Row26" style:family="table-row">
      <style:table-row-properties style:min-row-height="0.575in"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.2777in" fo:text-indent="0.1666in"/>
      <style:text-properties style:font-name="標楷體" style:font-name-asian="標楷體"/>
    </style:style>
    <style:style style:name="TableRow33" style:family="table-row">
      <style:table-row-properties style:min-row-height="1.0562in" style:use-optimal-row-height="false"/>
    </style:style>
    <style:style style:name="TableCell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justify" style:line-height-at-least="0.2777in" fo:text-indent="0.091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snap-to-layout-grid="false" fo:text-align="justify" style:line-height-at-least="0.2777in" fo:text-indent="0.0916in"/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style:line-height-at-least="0.2777in" fo:text-indent="0.09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2.6743in" style:use-optimal-row-height="false"/>
    </style:style>
    <style:style style:name="TableCell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fo:margin-top="0.1666in" style:line-height-at-least="0.2777in" fo:margin-left="0.2604in" fo:text-indent="-0.1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2597in" style:use-optimal-row-height="false"/>
    </style:style>
    <style:style style:name="TableCell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.2777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Cell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3" style:parent-style-name="內文" style:family="paragraph">
      <style:paragraph-properties style:snap-to-layout-grid="false" fo:text-align="justify" style:vertical-align="auto" style:line-height-at-least="0.2777in" fo:margin-right="0.1048in"/>
      <style:text-properties fo:hyphenate="tru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style:vertical-align="auto" style:line-height-at-least="0.2777in" fo:margin-right="0.1048in"/>
      <style:text-properties fo:hyphenate="tru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text-align="justify" style:line-height-at-least="0.2777in" fo:margin-right="0.1048in"/>
    </style:style>
    <style:style style:name="T114" style:parent-style-name="預設段落字型" style:family="text">
      <style:text-properties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33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34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Standard" style:family="paragraph">
      <style:paragraph-properties style:snap-to-layout-grid="false" style:line-height-at-least="0.2777in" fo:margin-right="1.4444in">
        <style:tab-stops>
          <style:tab-stop style:type="left" style:position="4.2812in"/>
        </style:tab-stops>
      </style:paragraph-properties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國立成功大學</text:span><text:span text:style-name="T5">113</text:span><text:span text:style-name="T6">學年度學士班特殊選才招生</text:span></text:p>
      <text:h text:style-name="P7" text:outline-level="1"><text:bookmark-start text:name="_Toc20377647"/><text:span text:style-name="T8"><text:tab/></text:span><text:span text:style-name="T9">報名考生造字申請表</text:span><text:bookmark-end text:name="_Toc20377647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考生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報考學系</text:span><text:span text:style-name="T30">組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聯絡方式</text:span></text:p>
          </table:table-cell>
          <table:table-cell table:style-name="TableCell37" table:number-columns-spanned="3">
            <text:p text:style-name="P38"><text:span text:style-name="T39">電話：</text:span><text:span text:style-name="T40">(</text:span><text:span text:style-name="T41">日）　　</text:span><text:span text:style-name="T42"><text:s text:c="3"/></text:span><text:span text:style-name="T43">　　　</text:span><text:span text:style-name="T44">(</text:span><text:span text:style-name="T45">夜）　　　　　</text:span><text:span text:style-name="T46">(</text:span><text:span text:style-name="T47">手機）　　　　　</text:span><text:span text:style-name="T48"><text:s text:c="2"/></text:span></text:p>
            <text:p text:style-name="P49"/>
            <text:p text:style-name="P50"><text:span text:style-name="T51">E-mail</text:span><text:span text:style-name="T52">信箱</text:span><text:span text:style-name="T53">: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需造字資料</text:span></text:p>
          </table:table-cell>
          <table:table-cell table:style-name="TableCell58" table:number-columns-spanned="3">
            <text:p text:style-name="P59"><text:span text:style-name="T60">請</text:span><text:span text:style-name="T61">勾選</text:span><text:span text:style-name="T62">需要造字項目，</text:span><text:span text:style-name="T63">並</text:span><text:span text:style-name="T64">以正楷填寫工整：</text:span></text:p>
            <text:p text:style-name="P65"><text:span text:style-name="T66">□</text:span><text:span text:style-name="T67">考生</text:span><text:span text:style-name="T68">姓名，需造字：</text:span><text:span text:style-name="T69"><text:s text:c="5"/></text:span><text:span text:style-name="T70">　　</text:span></text:p>
            <text:p text:style-name="P71"><text:span text:style-name="T72">□</text:span><text:span text:style-name="T73">監護人姓名</text:span><text:span text:style-name="T74">　　　</text:span><text:span text:style-name="T75"><text:s text:c="6"/></text:span><text:span text:style-name="T76">　　</text:span><text:span text:style-name="T77">，需造字：</text:span><text:span text:style-name="T78"><text:s text:c="5"/></text:span><text:span text:style-name="T79">　　</text:span></text:p>
            <text:p text:style-name="P80"><text:span text:style-name="T81">□</text:span><text:span text:style-name="T82">地址：</text:span><text:span text:style-name="T83">　　　　　　　　　</text:span><text:span text:style-name="T84"><text:s/></text:span><text:span text:style-name="T85">　　　　　　</text:span><text:span text:style-name="T86">，需造字：</text:span><text:span text:style-name="T87">　　　　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注意事項</text:span></text:p>
          </table:table-cell>
          <table:table-cell table:style-name="TableCell92" table:number-columns-spanned="3">
            <text:list text:style-name="WWNum4" text:continue-numbering="true">
              <text:list-item>
                <text:p text:style-name="P93"><text:span text:style-name="T94">個人資料</text:span><text:span text:style-name="T95">上網登錄後所列印之報名表出現</text:span><text:span text:style-name="T96">亂</text:span><text:span text:style-name="T97">碼者，</text:span><text:span text:style-name="T98">務必</text:span><text:span text:style-name="T99">填寫本</text:span><text:span text:style-name="T100">表</text:span><text:span text:style-name="T101">申請</text:span><text:span text:style-name="T102">造字。</text:span></text:p>
              </text:list-item>
              <text:list-item>
                <text:p text:style-name="P103"><text:span text:style-name="T104">需造字之</text:span><text:span text:style-name="T105">罕見</text:span><text:span text:style-name="T106">字，報名登錄時該字</text:span><text:span text:style-name="T107">請</text:span><text:span text:style-name="T108">輸</text:span><text:span text:style-name="T109">入</text:span><text:span text:style-name="T110">「＊」</text:span><text:span text:style-name="T111">符</text:span><text:span text:style-name="T112">號。</text:span></text:p>
              </text:list-item>
              <text:list-item>
                <text:p text:style-name="P113"><text:span text:style-name="T114">請將</text:span><text:span text:style-name="T115">本表</text:span><text:span text:style-name="T116">填寫後</text:span><text:span text:style-name="T117">傳真</text:span><text:span text:style-name="T118">或</text:span><text:span text:style-name="T119">掃描</text:span><text:span text:style-name="T120">/</text:span><text:span text:style-name="T121">拍照後</text:span><text:span text:style-name="T122">E-mail</text:span><text:span text:style-name="T123">至</text:span><text:span text:style-name="T124">本校</text:span><text:span text:style-name="T125">教務處綜合業務組</text:span><text:span text:style-name="T126">(</text:span><text:span text:style-name="T127">傳真：</text:span><text:span text:style-name="T128">06-2766415</text:span><text:span text:style-name="T129">，</text:span><text:span text:style-name="T130">電話</text:span><text:span text:style-name="T131">：</text:span><text:span text:style-name="T132">06-2757575#50190</text:span><text:span text:style-name="T133">、</text:span><text:span text:style-name="T134">5019</text:span><text:span text:style-name="T135">2</text:span><text:span text:style-name="T136">；</text:span><text:span text:style-name="T137">z10510040@ncku.edu.tw)</text:span><text:span text:style-name="T138">處理，處理結果依</text:span><text:span text:style-name="T139">准考證明書所載為準</text:span><text:span text:style-name="T140">。</text:span></text:p>
              </text:list-item>
            </text:list>
          </table:table-cell>
          <table:covered-table-cell/>
          <table:covered-table-cell/>
        </table:table-row>
      </table:table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-asian="標楷體"/>
    </style:style>
    <text:list-style style:name="WWNum4" style:display-name="WWNum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本文3" style:display-name="本文 3" style:family="paragraph" style:parent-style-name="內文">
      <style:paragraph-properties style:vertical-align="auto"/>
      <style:text-properties style:font-name="標楷體" style:font-name-asian="標楷體" fo:color="#000000" style:letter-kerning="true" style:font-size-complex="10pt" fo:hyphenate="true"/>
    </style:style>
    <style:style style:name="本文3字元" style:display-name="本文 3 字元" style:family="text" style:parent-style-name="預設段落字型">
      <style:text-properties style:font-name="標楷體"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96944in" svg:height="1.16111in" draw:z-index="251658240" draw:id="id0" draw:style-name="a2" draw:transform="translate(-3.48472in -0.58056in) rotate(-0.7854) translate(3.48472in 0.58056in)" draw:name="PowerPlusWaterMarkObject628136810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4-25T07:40:00Z</meta:creation-date>
    <dc:date>2023-09-26T07:40:00Z</dc:date>
    <meta:print-date>2021-10-04T05:5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