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Y.." svg:font-family="標楷體Y.." style:font-family-generic="roman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2444in"/>
    </style:style>
    <style:style style:name="Table8" style:family="table">
      <style:table-properties style:width="7.4583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777in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696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2777in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7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777in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style:line-height-at-least="0.2777in" fo:margin-left="0.4513in" fo:text-indent="-0.4513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style:line-height-at-least="0.2777in" fo:margin-left="0.4513in" fo:text-indent="-0.4513in">
        <style:tab-stops/>
      </style:paragraph-properties>
    </style:style>
    <style:style style:name="T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49" style:family="table-row">
      <style:table-row-properties style:min-row-height="0.39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2777in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style:line-height-at-least="0.2777in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 副浡渀.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 副浡渀.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Row62" style:family="table-row">
      <style:table-row-properties style:min-row-height="0.386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style:line-height-at-leas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4" style:family="table-row">
      <style:table-row-properties style:min-row-height="2.1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line-height-at-least="0.2777in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 副浡渀.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標楷體 副浡渀.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標楷體 副浡渀." fo:font-weight="bold" style:font-weight-asian="bold" style:letter-kerning="false"/>
    </style:style>
    <style:style style:name="T85" style:parent-style-name="預設段落字型" style:family="text">
      <style:text-properties style:font-name-asian="標楷體" fo:color="#0000FF" style:letter-kerning="false" fo:background-color="#FFFFFF"/>
    </style:style>
    <style:style style:name="T86" style:parent-style-name="預設段落字型" style:family="text">
      <style:text-properties style:font-name-asian="標楷體" fo:color="#0000FF" style:letter-kerning="false" fo:background-color="#FFFFFF"/>
    </style:style>
    <style:style style:name="T87" style:parent-style-name="預設段落字型" style:family="text">
      <style:text-properties style:font-name-asian="標楷體" fo:color="#0000FF" style:letter-kerning="false" fo:background-color="#FFFFFF"/>
    </style:style>
    <style:style style:name="T88" style:parent-style-name="預設段落字型" style:family="text">
      <style:text-properties style:font-name-asian="標楷體" fo:color="#0000FF" style:letter-kerning="false" fo:background-color="#FFFFFF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90" style:parent-style-name="內文" style:family="paragraph">
      <style:paragraph-properties style:text-autospace="none" style:snap-to-layout-grid="false" fo:margin-bottom="0.0833in" style:line-height-at-least="0.2777in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2" style:parent-style-name="預設段落字型" style:family="text">
      <style:text-properties style:font-name-asian="標楷體" fo:color="#0000FF" style:letter-kerning="false"/>
    </style:style>
    <style:style style:name="T93" style:parent-style-name="預設段落字型" style:family="text">
      <style:text-properties style:font-name-asian="標楷體" fo:color="#0000FF" style:letter-kerning="false"/>
    </style:style>
    <style:style style:name="T94" style:parent-style-name="預設段落字型" style:family="text">
      <style:text-properties style:font-name-asian="標楷體" fo:color="#0000FF" style:letter-kerning="false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1" style:parent-style-name="預設段落字型" style:family="text">
      <style:text-properties style:font-name-asian="標楷體" fo:color="#0000FF" style:letter-kerning="false"/>
    </style:style>
    <style:style style:name="T102" style:parent-style-name="預設段落字型" style:family="text">
      <style:text-properties style:font-name-asian="標楷體" fo:color="#0000FF" style:letter-kerning="false"/>
    </style:style>
    <style:style style:name="T103" style:parent-style-name="預設段落字型" style:family="text">
      <style:text-properties style:font-name-asian="標楷體" fo:color="#0000FF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text-autospace="none" style:snap-to-layout-grid="false" style:line-height-at-least="0.2777in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 副浡渀.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112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P120" style:parent-style-name="內文" style:family="paragraph">
      <style:paragraph-properties style:text-autospace="none" style:snap-to-layout-grid="false" fo:margin-bottom="0.0833in" style:line-height-at-least="0.2777in"/>
    </style:style>
    <style:style style:name="T121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122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 副浡渀." style:letter-kerning="false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 副浡渀.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P133" style:parent-style-name="內文" style:family="paragraph">
      <style:paragraph-properties style:snap-to-layout-grid="false" style:line-height-at-least="0.2777in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3" style:parent-style-name="內文" style:family="paragraph">
      <style:paragraph-properties style:snap-to-layout-grid="false" fo:margin-top="0.0833in" style:line-height-at-least="0.2777in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911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style:line-height-at-least="0.2777in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style:line-height-at-least="0.2777in"/>
    </style:style>
    <style:style style:name="T15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169" style:parent-style-name="內文" style:family="paragraph">
      <style:paragraph-properties style:text-autospace="none" style:snap-to-layout-grid="false" style:line-height-at-least="0.2777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0" style:parent-style-name="內文" style:family="paragraph">
      <style:paragraph-properties style:text-autospace="none" style:snap-to-layout-grid="false" fo:text-align="center" style:line-height-at-least="0.2777in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3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75" style:family="table-row">
      <style:table-row-properties style:min-row-height="0.947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style:line-height-at-least="0.2361in"/>
    </style:style>
    <style:style style:name="T17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style:line-height-at-least="0.2777in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83" style:family="table-row">
      <style:table-row-properties style:min-row-height="0.23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style:line-height-at-leas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 style:language-asian="zh" style:country-asian="HK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 style:language-asian="zh" style:country-asian="HK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 style:language-asian="zh" style:country-asian="HK"/>
    </style:style>
    <style:style style:name="T197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8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9" style:parent-style-name="預設段落字型" style:family="text">
      <style:text-properties style:font-name-asian="標楷體" style:letter-kerning="false" style:language-asian="zh" style:country-asian="HK"/>
    </style:style>
    <style:style style:name="T200" style:parent-style-name="預設段落字型" style:family="text">
      <style:text-properties style:font-name-asian="標楷體" style:letter-kerning="false" style:language-asian="zh" style:country-asian="HK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0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1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1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14" style:parent-style-name="預設段落字型" style:family="text">
      <style:text-properties style:font-name-asian="標楷體" fo:color="#FF0000" style:letter-kerning="false"/>
    </style:style>
    <style:style style:name="T215" style:parent-style-name="預設段落字型" style:family="text">
      <style:text-properties style:font-name-asian="標楷體" fo:font-weight="bold" style:font-weight-asian="bold" fo:color="#0070C0" style:letter-kerning="false"/>
    </style:style>
    <style:style style:name="T216" style:parent-style-name="預設段落字型" style:family="text">
      <style:text-properties style:font-name-asian="標楷體" fo:font-weight="bold" style:font-weight-asian="bold" fo:color="#0070C0" style:letter-kerning="false" style:language-asian="zh" style:country-asian="HK"/>
    </style:style>
    <style:style style:name="T217" style:parent-style-name="預設段落字型" style:family="text">
      <style:text-properties style:font-name-asian="標楷體" fo:font-weight="bold" style:font-weight-asian="bold" fo:color="#0070C0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fo:color="#FF0000" style:letter-kerning="false"/>
    </style:style>
    <style:style style:name="T224" style:parent-style-name="預設段落字型" style:family="text">
      <style:text-properties style:font-name-asian="標楷體" fo:color="#FF0000" style:letter-kerning="false"/>
    </style:style>
    <style:style style:name="T225" style:parent-style-name="預設段落字型" style:family="text">
      <style:text-properties style:font-name-asian="標楷體" fo:color="#FF0000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P231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 style:language-asian="zh" style:country-asian="HK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P240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fo:font-weight="bold" style:font-weight-asian="bold" style:letter-kerning="false"/>
    </style:style>
    <style:style style:name="T243" style:parent-style-name="預設段落字型" style:family="text">
      <style:text-properties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246" style:parent-style-name="預設段落字型" style:family="text">
      <style:text-properties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 style:language-asian="zh" style:country-asian="HK"/>
    </style:style>
    <style:style style:name="T259" style:parent-style-name="預設段落字型" style:family="text">
      <style:text-properties style:font-name-asian="標楷體" style:letter-kerning="false"/>
    </style:style>
    <style:style style:name="P260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  <style:text-properties style:font-name-asian="標楷體" style:letter-kerning="false"/>
    </style:style>
    <style:style style:name="P261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 style:language-asian="zh" style:country-asian="HK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 style:language-asian="zh" style:country-asian="HK"/>
    </style:style>
    <style:style style:name="T275" style:parent-style-name="預設段落字型" style:family="text">
      <style:text-properties style:font-name-asian="標楷體" style:letter-kerning="false"/>
    </style:style>
    <style:style style:name="P276" style:parent-style-name="內文" style:family="paragraph">
      <style:paragraph-properties fo:widows="2" fo:orphans="2" style:snap-to-layout-grid="false" style:line-height-at-least="0.2777in" fo:margin-right="0.5in"/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2"><text:span text:style-name="T3">國立成功大學</text:span><text:span text:style-name="T4">11</text:span><text:span text:style-name="T5">3</text:span><text:span text:style-name="T6">學年度學士班特殊選才招生</text:span></text:p>
      <text:p text:style-name="P7"><text:bookmark-start text:name="_Toc20377645"/>經濟弱勢考生應試交通費及住宿費補助申請表<text:bookmark-end text:name="_Toc2037764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身分證字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報考學系/組</text:p>
          </table:table-cell>
          <table:table-cell table:style-name="TableCell26">
            <text:p text:style-name="P27"><text:span text:style-name="T28">學系：</text:span><text:span text:style-name="T29"><text:s text:c="20"/>組</text:span><text:span text:style-name="T30">：</text:span></text:p>
          </table:table-cell>
          <table:table-cell table:style-name="TableCell31">
            <text:p text:style-name="P32">應試日期</text:p>
          </table:table-cell>
          <table:table-cell table:style-name="TableCell33">
            <text:p text:style-name="P34">年 <text:s text:c="4"/>月 <text:s text:c="4"/>日</text:p>
          </table:table-cell>
        </table:table-row>
        <table:table-row table:style-name="TableRow35">
          <table:table-cell table:style-name="TableCell36">
            <text:p text:style-name="P37"><text:span text:style-name="T38">聯</text:span><text:span text:style-name="T39">絡</text:span><text:span text:style-name="T40">方式</text:span></text:p>
          </table:table-cell>
          <table:table-cell table:style-name="TableCell41" table:number-columns-spanned="3">
            <text:p text:style-name="P42">電話：(日)： <text:s text:c="12"/>(夜)： <text:s text:c="10"/><text:s/>(手機)：</text:p>
            <text:p text:style-name="P43"><text:span text:style-name="T44">E</text:span><text:span text:style-name="T45">-</text:span><text:span text:style-name="T46">mail</text:span><text:span text:style-name="T47">信箱</text:span><text:span text:style-name="T48">：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補助</text:span><text:span text:style-name="T53">條件</text:span></text:p>
          </table:table-cell>
          <table:table-cell table:style-name="TableCell54" table:number-columns-spanned="3">
            <text:p text:style-name="P55"><text:span text:style-name="T56">□</text:span><text:span text:style-name="T57">低收入戶 <text:s text:c="4"/></text:span><text:span text:style-name="T58">□</text:span><text:span text:style-name="T59">中低收入戶 <text:s text:c="4"/></text:span><text:span text:style-name="T60">□</text:span><text:span text:style-name="T61">特殊境遇家庭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補助項目</text:p>
          </table:table-cell>
          <table:table-cell table:style-name="TableCell65" table:number-columns-spanned="3">
            <text:p text:style-name="P66"><text:span text:style-name="T67">□</text:span><text:span text:style-name="T68">交通費　　</text:span><text:span text:style-name="T69">□</text:span><text:span text:style-name="T70">住宿費<text:s/></text:span><text:span text:style-name="T71">(</text:span><text:span text:style-name="T72">可複</text:span><text:span text:style-name="T73">選）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入帳</text:span><text:span text:style-name="T78">方式</text:span></text:p>
          </table:table-cell>
          <table:table-cell table:style-name="TableCell79" table:number-columns-spanned="3">
            <text:p text:style-name="P80"><text:span text:style-name="T81">□</text:span><text:span text:style-name="T82">考生本人郵局</text:span><text:span text:style-name="T83">局號及</text:span><text:span text:style-name="T84">帳號</text:span><text:span text:style-name="T85">(</text:span><text:span text:style-name="T86">共</text:span><text:span text:style-name="T87">14</text:span><text:span text:style-name="T88">碼）</text:span><text:span text:style-name="T89">：</text:span></text:p>
            <text:p text:style-name="P90"><text:span text:style-name="T91"><text:s text:c="2"/>郵局局號</text:span><text:span text:style-name="T92">(7</text:span><text:span text:style-name="T93">碼</text:span><text:span text:style-name="T94">)</text:span><text:span text:style-name="T95">：</text:span><text:span text:style-name="T96">＿＿＿＿</text:span><text:span text:style-name="T97"><text:s/></text:span><text:span text:style-name="T98">＿＿＿＿</text:span><text:span text:style-name="T99"><text:s/></text:span><text:span text:style-name="T100">郵局帳號</text:span><text:span text:style-name="T101">(7</text:span><text:span text:style-name="T102">碼</text:span><text:span text:style-name="T103">)</text:span><text:span text:style-name="T104">：</text:span><text:span text:style-name="T105">＿＿＿＿＿</text:span><text:span text:style-name="T106"><text:s text:c="3"/></text:span><text:span text:style-name="T107">＿＿＿</text:span></text:p>
            <text:p text:style-name="P108"><text:span text:style-name="T109">□</text:span><text:span text:style-name="T110">考生本人</text:span><text:span text:style-name="T111">銀</text:span><text:span text:style-name="T112">行名稱：</text:span><text:span text:style-name="T113">＿＿＿＿＿＿＿＿</text:span><text:span text:style-name="T114">銀行</text:span><text:span text:style-name="T115"><text:s text:c="2"/></text:span><text:span text:style-name="T116">＿＿</text:span><text:span text:style-name="T117"><text:s text:c="11"/></text:span><text:span text:style-name="T118">＿</text:span><text:span text:style-name="T119">分行</text:span></text:p>
            <text:p text:style-name="P120"><text:span text:style-name="T121"><text:s text:c="2"/></text:span><text:span text:style-name="T122">帳號</text:span><text:span text:style-name="T123">：</text:span><text:span text:style-name="T124">＿＿＿</text:span><text:span text:style-name="T125">＿＿＿＿＿＿</text:span><text:span text:style-name="T126">＿＿</text:span><text:span text:style-name="T127">(退費金額需扣銀行轉帳</text:span><text:span text:style-name="T128">系統</text:span><text:span text:style-name="T129">處理費</text:span><text:span text:style-name="T130">10</text:span><text:span text:style-name="T131">元</text:span><text:span text:style-name="T132">)</text:span></text:p>
            <text:p text:style-name="P133"><text:span text:style-name="T134">□</text:span><text:span text:style-name="T135">本人無郵</text:span><text:span text:style-name="T136">局或銀行</text:span><text:span text:style-name="T137">帳戶者以支票郵寄</text:span><text:span text:style-name="T138">，</text:span><text:span text:style-name="T139">並</text:span><text:span text:style-name="T140">檢附</text:span><text:span text:style-name="T141">雙掛號回郵</text:span><text:span text:style-name="T142">信封</text:span></text:p>
            <text:p text:style-name="P143"><text:span text:style-name="T144"><text:s text:c="2"/>收件地址</text:span><text:span text:style-name="T145">(</text:span><text:span text:style-name="T146">限國內)</text:span><text:span text:style-name="T147">：</text:span><text:span text:style-name="T148">□□□</text:span><text:span text:style-name="T149"><text:s text:c="2"/></text:span><text:span text:style-name="T150"><text:s text:c="64"/></text:span><text:span text:style-name="T151"><text:s/>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黏貼憑證</text:span></text:p>
          </table:table-cell>
          <table:table-cell table:style-name="TableCell156" table:number-columns-spanned="3">
            <text:p text:style-name="P157"><text:span text:style-name="T158">- -</text:span><text:span text:style-name="T159">憑</text:span><text:span text:style-name="T160">- - -- - - -</text:span><text:span text:style-name="T161">證</text:span><text:span text:style-name="T162">- - - - - - - -</text:span><text:span text:style-name="T163">黏</text:span><text:span text:style-name="T164">- - - - - - - -</text:span><text:span text:style-name="T165">貼</text:span><text:span text:style-name="T166">- - - - - - - -</text:span><text:span text:style-name="T167">處</text:span><text:span text:style-name="T168">- --</text:span></text:p>
            <text:p text:style-name="P169"/>
            <text:p text:style-name="P170"><text:span text:style-name="T171">(請浮貼：證明文件</text:span><text:span text:style-name="T172">—</text:span><text:span text:style-name="T173">票根或發票單據或收據正</text:span><text:span text:style-name="T174">本）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考生本人</text:span><text:span text:style-name="T179">郵局或銀行存簿影本黏貼處</text:span></text:p>
          </table:table-cell>
          <table:table-cell table:style-name="TableCell180" table:number-columns-spanned="3">
            <text:p text:style-name="P181"><text:span text:style-name="T182">(請浮貼）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備註</text:p>
          </table:table-cell>
          <table:table-cell table:style-name="TableCell186" table:number-columns-spanned="3">
            <text:p text:style-name="P187"><text:span text:style-name="T188">1.</text:span><text:span text:style-name="T189">本補助</text:span><text:span text:style-name="T190">對象為</text:span><text:span text:style-name="T191">低收入戶及中低收入戶</text:span><text:span text:style-name="T192">或特殊境遇家庭</text:span><text:span text:style-name="T193">考生</text:span><text:span text:style-name="T194">本人，</text:span><text:span text:style-name="T195">務必詳實填寫本表，並將票根或單據</text:span><text:span text:style-name="T196">、</text:span><text:span text:style-name="T197">考生</text:span><text:span text:style-name="T198">本人</text:span><text:span text:style-name="T199">郵局或銀行存簿影本，</text:span><text:span text:style-name="T200">及</text:span><text:span text:style-name="T201">本申請表於</text:span><text:span text:style-name="T202">1</text:span><text:span text:style-name="T203">1</text:span><text:span text:style-name="T204">2</text:span><text:span text:style-name="T205">年</text:span><text:span text:style-name="T206">11</text:span><text:span text:style-name="T207">月</text:span><text:span text:style-name="T208">29</text:span><text:span text:style-name="T209">日</text:span><text:span text:style-name="T210">(</text:span><text:span text:style-name="T211">星期</text:span><text:span text:style-name="T212">三</text:span><text:span text:style-name="T213">)</text:span><text:span text:style-name="T214">前</text:span><text:span text:style-name="T215">(</text:span><text:span text:style-name="T216">國內</text:span><text:span text:style-name="T217">郵戳為憑，逾期不受理）</text:span><text:span text:style-name="T218">以掛號郵寄至「</text:span><text:span text:style-name="T219">701</text:span><text:span text:style-name="T220">台南市大學路</text:span><text:span text:style-name="T221">1</text:span><text:span text:style-name="T222">號國立成功大學</text:span><text:span text:style-name="T223">教務處</text:span><text:span text:style-name="T224">綜合業務</text:span><text:span text:style-name="T225">組</text:span><text:span text:style-name="T226">」收，信封上請註明「</text:span><text:span text:style-name="T227">11</text:span><text:span text:style-name="T228">3</text:span><text:span text:style-name="T229">學年度</text:span><text:span text:style-name="T230">學士班特殊選才招生交通費及住宿費補助申請」。</text:span></text:p>
            <text:p text:style-name="P231"><text:span text:style-name="T232">2.</text:span><text:span text:style-name="T233">交通費包括行程中必須搭乘之飛機、公車、火車、高鐵、輪船等費用，均須檢附票根或單據核實報支。</text:span><text:span text:style-name="T234">(</text:span><text:span text:style-name="T235">計程車及租賃車資</text:span><text:span text:style-name="T236">及油資</text:span><text:span text:style-name="T237">無法報支</text:span><text:span text:style-name="T238">)</text:span><text:span text:style-name="T239">。</text:span></text:p>
            <text:p text:style-name="P240"><text:span text:style-name="T241">3.</text:span><text:span text:style-name="T242">住宿費補助</text:span><text:span text:style-name="T243">2,000</text:span><text:span text:style-name="T244">元</text:span><text:span text:style-name="T245">為限</text:span><text:span text:style-name="T246">，</text:span><text:span text:style-name="T247">請檢附</text:span><text:span text:style-name="T248">含抬頭或統編之</text:span><text:span text:style-name="T249">住宿</text:span><text:span text:style-name="T250">發票或單據。</text:span><text:span text:style-name="T251">(</text:span><text:span text:style-name="T252">抬頭：國立成功大學、統一編號：</text:span><text:span text:style-name="T253">69115908)</text:span></text:p>
            <text:p text:style-name="P254"><text:span text:style-name="T255">4</text:span><text:span text:style-name="T256">.</text:span><text:span text:style-name="T257">經審查不符</text:span><text:span text:style-name="T258">補助</text:span><text:span text:style-name="T259">資格、單據證明不齊或逾期申請者，一概不受理。</text:span></text:p>
            <text:p text:style-name="P260">5.如有疑義，請於上班時間連繫教務處綜合業務組黃小姐(06）2757575#50192。</text:p>
            <text:p text:style-name="P261"><text:span text:style-name="T262">6</text:span><text:span text:style-name="T263">.</text:span><text:span text:style-name="T264">預計</text:span><text:span text:style-name="T265">11</text:span><text:span text:style-name="T266">3</text:span><text:span text:style-name="T267">年</text:span><text:span text:style-name="T268">1</text:span><text:span text:style-name="T269">月下旬，將</text:span><text:span text:style-name="T270">補助</text:span><text:span text:style-name="T271">款項轉帳至考生</text:span><text:span text:style-name="T272">申請</text:span><text:span text:style-name="T273">帳戶</text:span><text:span text:style-name="T274">或</text:span><text:span text:style-name="T275">郵寄支票至收件地址。</text:span></text:p>
          </table:table-cell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Y.." svg:font-family="標楷體Y.." style:font-family-generic="roman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/>
    <style:style style:name="區塊文字" style:display-name="區塊文字" style:family="paragraph" style:parent-style-name="內文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fo:hyphenate="false"/>
    </style:style>
    <style:style style:name="本文3字元" style:display-name="本文 3 字元" style:family="text">
      <style:text-properties style:font-name="標楷體" style:font-name-asian="標楷體" fo:color="#000000" style:letter-kerning="true" fo:font-size="12pt" style:font-size-asian="12pt"/>
    </style:style>
    <style:style style:name="E" style:display-name="4" style:family="paragraph" style:parent-style-name="內文">
      <style:paragraph-properties style:vertical-align="baseline" fo:line-height="0.2333in"/>
      <style:text-properties style:font-name="Tms Rmn" style:font-name-asian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widows="2" fo:orphans="2" fo:margin-top="0.0694in" fo:margin-bottom="0.0694in" fo:margin-left="0.3333in">
        <style:tab-stops/>
      </style:paragraph-properties>
      <style:text-properties fo:color="#000000" fo:hyphenate="fals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本文縮排" style:display-name="本文縮排" style:family="paragraph" style:parent-style-name="內文">
      <style:paragraph-properties fo:text-align="justify" fo:line-height="0.2222in" fo:margin-left="0.175in" fo:text-indent="0.001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line-height="0.2222in" fo:margin-left="0.1861in" fo:text-indent="-0.0097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7.1986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-asian="標楷體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/>
    <style:style style:name="修訂" style:display-name="修訂" style:family="paragraph">
      <style:text-properties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style style:name="WW_CharLFO16LVL1" style:family="text">
      <style:text-properties style:font-name="細明體" style:font-name-asian="細明體" style:font-name-complex="DFKaiShu-SB-Estd-BF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-complex="標楷體Y.."/>
    </style:style>
    <style:style style:name="WW_CharLFO33LVL1" style:family="text">
      <style:text-properties style:font-name="標楷體" style:font-name-asian="標楷體"/>
    </style:style>
    <style:style style:name="WW_CharLFO39LVL1" style:family="text">
      <style:text-properties fo:font-size="12pt" style:font-size-asian="12pt"/>
    </style:style>
    <style:style style:name="WW_CharLFO4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2in"/>
      </style:footer-style>
    </style:page-layout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華康隸書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70694in" svg:height="1.45069in" draw:z-index="251661312" draw:id="id0" draw:style-name="a2" draw:transform="translate(-4.35347in -0.72535in) rotate(-5.49779) translate(4.35347in 0.72535in)" draw:name="PowerPlusWaterMarkObject37195472" text:anchor-type="paragraph"><svg:title/><svg:desc/><text:p text:style-name="a1" text:class-names="" text:cond-style-name=""><text:span text:style-name="a0" text:class-names="">國立成功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 XP</meta:initial-creator>
    <dc:creator>user</dc:creator>
    <meta:creation-date>2023-04-25T07:45:00Z</meta:creation-date>
    <dc:date>2023-04-25T07:45:00Z</dc:date>
    <meta:print-date>2020-09-21T08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