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2777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標題1" style:family="paragraph">
      <style:paragraph-properties style:snap-to-layout-grid="false" fo:text-align="center" fo:margin-top="0in" fo:margin-bottom="0in" style:line-height-at-least="0.2777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olumn8" style:family="table-column">
      <style:table-column-properties style:column-width="1.2444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1.943in" style:use-optimal-column-width="false"/>
    </style:style>
    <style:style style:name="TableColumn11" style:family="table-column">
      <style:table-column-properties style:column-width="0.4194in" style:use-optimal-column-width="false"/>
    </style:style>
    <style:style style:name="TableColumn12" style:family="table-column">
      <style:table-column-properties style:column-width="0.5645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2.1229in" style:use-optimal-column-width="false"/>
    </style:style>
    <style:style style:name="Table7" style:family="table">
      <style:table-properties style:width="6.7402in" fo:margin-left="0in" table:align="center"/>
    </style:style>
    <style:style style:name="TableRow15" style:family="table-row">
      <style:table-row-properties style:min-row-height="0.629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80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777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style:line-height-at-least="0.2777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777in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1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2777in" fo:margin-left="0.2118in" fo:margin-right="0.0847in" fo:text-indent="0.00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138in" style:font-size-complex="12pt"/>
    </style:style>
    <style:style style:name="T51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0.0138in" style:font-size-complex="12pt"/>
    </style:style>
    <style:style style:name="T53" style:parent-style-name="預設段落字型" style:family="text">
      <style:text-properties style:font-name="標楷體" style:font-name-asian="標楷體" fo:letter-spacing="0.0138in" style:font-size-complex="12pt"/>
    </style:style>
    <style:style style:name="P54" style:parent-style-name="內文" style:family="paragraph">
      <style:paragraph-properties style:snap-to-layout-grid="false" fo:text-align="justify" fo:margin-top="0.125in" style:line-height-at-least="0.2777in" fo:margin-left="0.4666in" fo:margin-right="0.243in" fo:text-indent="-0.25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56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P57" style:parent-style-name="內文" style:family="paragraph">
      <style:text-properties style:font-name-asian="標楷體" fo:font-size="8pt" style:font-size-asian="8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區塊文字" style:family="paragraph">
      <style:paragraph-properties style:snap-to-layout-grid="false" fo:margin-top="0.25in" style:line-height-at-least="0.2777in" fo:margin-left="0.5541in" fo:margin-right="0.243in" fo:text-indent="-0.3423in">
        <style:tab-stops/>
      </style:paragraph-properties>
    </style:style>
    <style:style style:name="T71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Row79" style:family="table-row">
      <style:table-row-properties style:min-row-height="0.579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777in" fo:margin-right="0.0131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91" style:parent-style-name="註釋標題" style:family="paragraph">
      <style:paragraph-properties style:snap-to-layout-grid="false" style:line-height-at-least="0.2777in"/>
      <style:text-properties style:font-name="標楷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style:line-height-at-least="0.2777in" fo:margin-left="0.1965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style:snap-to-layout-grid="false" style:line-height-at-least="0.2777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style:snap-to-layout-grid="false" style:line-height-at-least="0.2777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size-complex="12pt"/>
    </style:style>
    <style:style style:name="P127" style:parent-style-name="純文字" style:family="paragraph">
      <style:paragraph-properties style:snap-to-layout-grid="false" fo:text-align="justify" style:line-height-at-least="0.2777in"/>
    </style:style>
    <style:style style:name="T128" style:parent-style-name="預設段落字型" style:family="text">
      <style:text-properties style:font-name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fo:color="#7030A0" fo:font-size="12pt" style:font-size-asian="12pt" style:font-size-complex="12pt"/>
    </style:style>
    <style:style style:name="T130" style:parent-style-name="預設段落字型" style:family="text">
      <style:text-properties fo:color="#7030A0" fo:font-size="12pt" style:font-size-asian="12pt" style:font-size-complex="12pt"/>
    </style:style>
    <style:style style:name="T131" style:parent-style-name="預設段落字型" style:family="text">
      <style:text-properties style:font-name="Times New Roman" fo:color="#7030A0" fo:font-size="12pt" style:font-size-asian="12pt" style:font-size-complex="12pt"/>
    </style:style>
    <style:style style:name="T132" style:parent-style-name="預設段落字型" style:family="text">
      <style:text-properties style:font-name="Times New Roman" fo:font-weight="bold" style:font-weight-asian="bold" fo:color="#7030A0" fo:font-size="12pt" style:font-size-asian="12pt" style:font-size-complex="12pt"/>
    </style:style>
    <style:style style:name="T133" style:parent-style-name="預設段落字型" style:family="text">
      <style:text-properties style:font-name="Times New Roman" fo:font-weight="bold" style:font-weight-asian="bold" fo:color="#7030A0" fo:font-size="12pt" style:font-size-asian="12pt" style:font-size-complex="12pt"/>
    </style:style>
    <style:style style:name="T134" style:parent-style-name="預設段落字型" style:family="text">
      <style:text-properties style:font-name="Times New Roman" fo:font-weight="bold" style:font-weight-asian="bold" fo:color="#7030A0" fo:font-size="12pt" style:font-size-asian="12pt" style:font-size-complex="12pt"/>
    </style:style>
    <style:style style:name="T135" style:parent-style-name="預設段落字型" style:family="text">
      <style:text-properties style:font-name="Times New Roman" fo:color="#7030A0" fo:font-size="12pt" style:font-size-asian="12pt" style:font-size-complex="12pt"/>
    </style:style>
    <style:style style:name="P136" style:parent-style-name="清單段落" style:family="paragraph">
      <style:paragraph-properties fo:margin-left="0.6354in">
        <style:tab-stops/>
      </style:paragraph-properties>
      <style:text-properties fo:color="#7030A0"/>
    </style:style>
    <style:style style:name="P137" style:parent-style-name="清單段落" style:family="paragraph">
      <style:paragraph-properties fo:margin-left="0.6354in">
        <style:tab-stops/>
      </style:paragraph-properties>
      <style:text-properties fo:color="#7030A0"/>
    </style:style>
    <style:style style:name="P138" style:parent-style-name="純文字" style:family="paragraph">
      <style:paragraph-properties style:snap-to-layout-grid="false" fo:text-align="justify" style:line-height-at-least="0.2777in"/>
    </style:style>
    <style:style style:name="T139" style:parent-style-name="預設段落字型" style:family="text">
      <style:text-properties style:font-name="Times New Roman" fo:color="#7030A0" fo:font-size="12pt" style:font-size-asian="12pt" style:font-size-complex="12pt" style:language-asian="zh" style:country-asian="HK"/>
    </style:style>
    <style:style style:name="T140" style:parent-style-name="預設段落字型" style:family="text">
      <style:text-properties style:font-name="Times New Roman" fo:color="#7030A0" fo:font-size="12pt" style:font-size-asian="12pt" style:font-size-complex="12pt"/>
    </style:style>
    <style:style style:name="T141" style:parent-style-name="預設段落字型" style:family="text">
      <style:text-properties fo:color="#7030A0" fo:font-size="12pt" style:font-size-asian="12pt" style:font-size-complex="12pt"/>
    </style:style>
    <style:style style:name="T142" style:parent-style-name="預設段落字型" style:family="text">
      <style:text-properties style:font-name="Times New Roman" fo:color="#7030A0" fo:font-size="12pt" style:font-size-asian="12pt" style:font-size-complex="12pt" style:language-asian="zh" style:country-asian="HK"/>
    </style:style>
    <style:style style:name="P143" style:parent-style-name="純文字" style:family="paragraph">
      <style:paragraph-properties style:snap-to-layout-grid="false" fo:text-align="justify" style:line-height-at-least="0.2777in"/>
    </style:style>
    <style:style style:name="T14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五</text:p>
      <text:p text:style-name="P2"><text:span text:style-name="T3">國立成功大學</text:span><text:span text:style-name="T4">113</text:span><text:span text:style-name="T5">學年度學士班特殊選才招生</text:span></text:p>
      <text:h text:style-name="P6" text:outline-level="1"><text:bookmark-start text:name="_Toc20377648"/>錄取生報到／放棄入學聲明書<text:bookmark-end text:name="_Toc20377648"/>(採線上報到/線上放棄)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錄取別</text:p>
            <text:p text:style-name="P22">(請勾選）</text:p>
          </table:table-cell>
          <table:covered-table-cell/>
          <table:table-cell table:style-name="TableCell23" table:number-columns-spanned="2">
            <text:p text:style-name="P24">□正取生　　□備取生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身分證</text:span><text:span text:style-name="T29">字</text:span><text:span text:style-name="T30">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>手機：</text:p>
            <text:p text:style-name="P37"><text:span text:style-name="T38">住</text:span><text:span text:style-name="T39">家：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E-mail</text:span><text:span text:style-name="T44">信箱</text:span>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請</text:span><text:span text:style-name="T51">擇一</text:span><text:span text:style-name="T52">勾選</text:span><text:span text:style-name="T53">:</text:span></text:p>
            <text:p text:style-name="P54"><text:span text:style-name="T55"><draw:frame draw:z-index="251659264" draw:id="id0" draw:style-name="a0" draw:name="Text Box 389" text:anchor-type="paragraph" svg:x="-0.18056in" svg:y="10in" svg:width="2in" svg:height="0.5in" style:rel-width="scale" style:rel-height="scale"><draw:text-box><text:p text:style-name="P56">保存年限：一年</text:p><text:p text:style-name="P57">表單編號：ACAE-3-01-0216</text:p></draw:text-box><svg:title/><svg:desc/></draw:frame></text:span><text:span text:style-name="T58">□</text:span><text:span text:style-name="T59">本人願意就讀貴校</text:span><text:span text:style-name="T60">　　　　　　　　　　</text:span><text:span text:style-name="T61">學系</text:span><text:span text:style-name="T62">(</text:span><text:span text:style-name="T63">組</text:span><text:span text:style-name="T64">)</text:span><text:span text:style-name="T65">，並於註冊時依報名時之學歷</text:span><text:span text:style-name="T66">(</text:span><text:span text:style-name="T67">力），繳驗學歷</text:span><text:span text:style-name="T68">(</text:span><text:span text:style-name="T69">力）證件正本，特此聲明。</text:span></text:p>
            <text:p text:style-name="P70"><text:span text:style-name="T71">□</text:span><text:span text:style-name="T72">本人自願放棄貴校</text:span><text:span text:style-name="T73">　　　　　　　　　　</text:span><text:span text:style-name="T74">學系</text:span><text:span text:style-name="T75">(</text:span><text:span text:style-name="T76">組</text:span><text:span text:style-name="T77">)</text:span><text:span text:style-name="T78">入學資格，不再以任何理由撤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錄取生簽章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 table:number-rows-spanned="2">
            <text:p text:style-name="P85">日<text:s text:c="2"/>期</text:p>
          </table:table-cell>
          <table:covered-table-cell/>
          <table:table-cell table:style-name="TableCell86" table:number-rows-spanned="2">
            <text:p text:style-name="P87">　年　　月　　日</text:p>
          </table:table-cell>
        </table:table-row>
        <table:table-row table:style-name="TableRow88">
          <table:table-cell table:style-name="TableCell89" table:number-columns-spanned="2">
            <text:p text:style-name="P90">家長(監護人)</text:p>
            <text:p text:style-name="P91">簽章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</table:table>
      <text:p text:style-name="P96">＊注意事項：</text:p>
      <text:list text:style-name="LFO1" text:continue-numbering="true">
        <text:list-item>
          <text:p text:style-name="P97"><text:span text:style-name="T98">報到或放棄錄取資格一律採線上方式辦理</text:span><text:span text:style-name="T99">(</text:span><text:span text:style-name="T100">請</text:span><text:span text:style-name="T101">至</text:span><text:span text:style-name="T102">本校首頁</text:span><text:span text:style-name="T103">/</text:span><text:span text:style-name="T104">招生</text:span><text:span text:style-name="T105">/</text:span><text:span text:style-name="T106">網路報名系統</text:span><text:span text:style-name="T107">/</text:span><text:span text:style-name="T108">學士班特殊選才招生網頁，</text:span><text:span text:style-name="T109">網址</text:span><text:span text:style-name="T110">：</text:span><text:span text:style-name="T111">https://campus4.ncku.edu.tw/wwwmenu/program/net/door/WebExams/</text:span><text:span text:style-name="T112">)</text:span><text:span text:style-name="T113">。</text:span></text:p>
        </text:list-item>
        <text:list-item>
          <text:p text:style-name="P114"><text:span text:style-name="T115">正取生</text:span><text:span text:style-name="T116">及</text:span><text:span text:style-name="T117">獲遞補備取生辦理</text:span><text:span text:style-name="T118">線上</text:span><text:span text:style-name="T119">報到</text:span><text:span text:style-name="T120">或放棄</text:span><text:span text:style-name="T121">，應於</text:span><text:span text:style-name="T122">規定時間內</text:span><text:span text:style-name="T123">填具本聲明書，經家長</text:span><text:span text:style-name="T124">(</text:span><text:span text:style-name="T125">或監護人）簽章後，掃描或拍照上傳至學士班特殊選才招生網頁，</text:span><text:span text:style-name="T126">逾期視同放棄錄取資格。</text:span></text:p>
        </text:list-item>
        <text:list-item>
          <text:p text:style-name="P127"><text:span text:style-name="T128">依教育部規定，</text:span><text:span text:style-name="T129">特殊選才錄取生不得重複報到</text:span><text:span text:style-name="T130">：</text:span><text:span text:style-name="T131">錄取生於放棄入學資格截止日後為重複報到者，取消其特殊選才全部校系錄取資格。有以下情形者，應擇一校系報到</text:span><text:span text:style-name="T132"><text:s/>(</text:span><text:span text:style-name="T133">已辦理報到之錄取生應向原報到學校聲明放棄錄取資格，再至他校報到</text:span><text:span text:style-name="T134">)</text:span><text:span text:style-name="T135">：</text:span></text:p>
        </text:list-item>
      </text:list>
      <text:p text:style-name="P136">(1)<text:s/>同時錄取「113<text:s/>學年度大學辦理特殊選才招生」多校系者。</text:p>
      <text:p text:style-name="P137">(2)<text:s/>同時錄取「113<text:s/>學年度科技校院四年制及專科二年制特殊選才入學聯合招生」者。</text:p>
      <text:list text:style-name="LFO1" text:continue-numbering="true">
        <text:list-item>
          <text:p text:style-name="P138"><text:span text:style-name="T139">特殊選才錄取生</text:span><text:span text:style-name="T140">未依限放棄入學資格不得參加當學年度聯合招生管道</text:span><text:span text:style-name="T141">：</text:span><text:span text:style-name="T142">應於錄取學校規定之期限內放棄入學資格，否則不得參加當學年度繁星推薦、申請入學、分發入學、科技校院繁星計畫聯合推薦甄選入學、科技校院四年制及專科學校二年制特殊選才入學聯合招生、科技校院日間部四年制申請入學聯合招生、四技二專之技優保送入學、技優甄審入學、甄選入學、日間部聯合登記分發入學。</text:span></text:p>
        </text:list-item>
        <text:list-item>
          <text:p text:style-name="P143"><text:span text:style-name="T144">本校於接獲報到</text:span><text:span text:style-name="T145">/</text:span><text:span text:style-name="T146">放棄聲明書後，一律以</text:span><text:span text:style-name="T147">E-mail</text:span><text:span text:style-name="T148">或手機簡訊或電話回覆「確認收件」，不再另函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5T07:47:00Z</meta:creation-date>
    <dc:date>2023-08-14T06:04:00Z</dc: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