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style:line-height-at-least="0.2777in">
        <style:tab-stops>
          <style:tab-stop style:type="left" style:position="4.2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標題1" style:family="paragraph">
      <style:paragraph-properties style:snap-to-layout-grid="false" fo:text-align="center" fo:margin-top="0in" fo:margin-bottom="0in" style:line-height-at-least="0.2777in"/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ableColumn9" style:family="table-column">
      <style:table-column-properties style:column-width="1.2444in" style:use-optimal-column-width="false"/>
    </style:style>
    <style:style style:name="TableColumn10" style:family="table-column">
      <style:table-column-properties style:column-width="0.0256in" style:use-optimal-column-width="false"/>
    </style:style>
    <style:style style:name="TableColumn11" style:family="table-column">
      <style:table-column-properties style:column-width="1.943in" style:use-optimal-column-width="false"/>
    </style:style>
    <style:style style:name="TableColumn12" style:family="table-column">
      <style:table-column-properties style:column-width="0.4194in" style:use-optimal-column-width="false"/>
    </style:style>
    <style:style style:name="TableColumn13" style:family="table-column">
      <style:table-column-properties style:column-width="0.5645in" style:use-optimal-column-width="false"/>
    </style:style>
    <style:style style:name="TableColumn14" style:family="table-column">
      <style:table-column-properties style:column-width="0.4201in" style:use-optimal-column-width="false"/>
    </style:style>
    <style:style style:name="TableColumn15" style:family="table-column">
      <style:table-column-properties style:column-width="2.1229in" style:use-optimal-column-width="false"/>
    </style:style>
    <style:style style:name="Table8" style:family="table">
      <style:table-properties style:width="6.7402in" fo:margin-left="0in" table:align="center"/>
    </style:style>
    <style:style style:name="TableRow16" style:family="table-row">
      <style:table-row-properties style:min-row-height="0.6298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5805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2777in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2777in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style:line-height-at-least="0.2777in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3798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2777in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2777in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1.4583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style:line-height-at-least="0.2777in" fo:margin-left="0.2118in" fo:margin-right="0.0847in" fo:text-indent="0.007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0.0138in" style:font-size-complex="12pt"/>
    </style:style>
    <style:style style:name="T53" style:parent-style-name="預設段落字型" style:family="text">
      <style:text-properties style:font-name="標楷體" style:font-name-asian="標楷體" fo:letter-spacing="0.0138in" style:font-size-complex="12pt" style:language-asian="zh" style:country-asian="HK"/>
    </style:style>
    <style:style style:name="T54" style:parent-style-name="預設段落字型" style:family="text">
      <style:text-properties style:font-name="標楷體" style:font-name-asian="標楷體" fo:letter-spacing="0.0138in" style:font-size-complex="12pt"/>
    </style:style>
    <style:style style:name="P55" style:parent-style-name="內文" style:family="paragraph">
      <style:paragraph-properties style:snap-to-layout-grid="false" fo:text-align="justify" fo:margin-top="0.125in" style:line-height-at-least="0.2777in" fo:margin-left="0.4666in" fo:margin-right="0.243in" fo:text-indent="-0.2569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57" style:parent-style-name="內文" style:family="paragraph">
      <style:paragraph-properties fo:line-height="0.125in"/>
      <style:text-properties style:font-name-asian="標楷體" fo:font-size="8pt" style:font-size-asian="8pt"/>
    </style:style>
    <style:style style:name="P58" style:parent-style-name="內文" style:family="paragraph">
      <style:text-properties style:font-name-asian="標楷體" fo:font-size="8pt" style:font-size-asian="8pt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區塊文字" style:family="paragraph">
      <style:paragraph-properties style:snap-to-layout-grid="false" fo:margin-top="0.25in" style:line-height-at-least="0.2777in" fo:margin-left="0.5541in" fo:margin-right="0.243in" fo:text-indent="-0.3423in">
        <style:tab-stops/>
      </style:paragraph-properties>
    </style:style>
    <style:style style:name="T68" style:parent-style-name="預設段落字型" style:family="text">
      <style:text-properties fo:font-weight="bold" style:font-weight-asian="bold" fo:letter-spacing="0.0138in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ableRow77" style:family="table-row">
      <style:table-row-properties style:min-row-height="0.5798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2777in" fo:margin-right="0.0131in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4833in" style:use-optimal-row-height="false"/>
    </style:style>
    <style:style style:name="TableCell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 style:font-size-complex="13pt"/>
    </style:style>
    <style:style style:name="P89" style:parent-style-name="註釋標題" style:family="paragraph">
      <style:paragraph-properties style:snap-to-layout-grid="false" style:line-height-at-least="0.2777in"/>
      <style:text-properties style:font-name="標楷體" fo:font-size="13pt" style:font-size-asian="13pt" style:font-size-complex="13pt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 style:line-height-at-least="0.2777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style:snap-to-layout-grid="false" style:line-height-at-least="0.2777in" fo:margin-left="0.1965in">
        <style:tab-stops/>
      </style:paragraph-properties>
      <style:text-properties style:font-name-asian="標楷體" style:font-size-complex="12pt"/>
    </style:style>
    <style:style style:name="P95" style:parent-style-name="內文" style:family="paragraph">
      <style:paragraph-properties style:snap-to-layout-grid="false" style:line-height-at-least="0.2777in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weight-complex="bold" style:font-size-complex="12pt" style:language-asian="zh" style:country-asian="HK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weight-complex="bold" style:font-size-complex="12pt"/>
    </style:style>
    <style:style style:name="T109" style:parent-style-name="預設段落字型" style:family="text">
      <style:text-properties style:font-name-asian="標楷體" style:font-weight-complex="bold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style:font-size-complex="12pt"/>
    </style:style>
    <style:style style:name="P115" style:parent-style-name="內文" style:family="paragraph">
      <style:paragraph-properties style:snap-to-layout-grid="false" style:line-height-at-least="0.2777in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 style:language-asian="zh" style:country-asian="HK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 style:language-asian="zh" style:country-asian="HK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-asian="標楷體" fo:font-weight="bold" style:font-weight-asian="bold" style:font-size-complex="12pt"/>
    </style:style>
    <style:style style:name="P131" style:parent-style-name="純文字" style:family="paragraph">
      <style:paragraph-properties style:snap-to-layout-grid="false" fo:text-align="justify" style:line-height-at-least="0.2777in"/>
    </style:style>
    <style:style style:name="T132" style:parent-style-name="預設段落字型" style:family="text">
      <style:text-properties style:font-name="Times New Roman" fo:font-size="12pt" style:font-size-asian="12pt" style:font-size-complex="12pt"/>
    </style:style>
    <style:style style:name="T133" style:parent-style-name="預設段落字型" style:family="text">
      <style:text-properties style:font-name="Times New Roman" fo:font-size="12pt" style:font-size-asian="12pt" style:font-size-complex="12pt"/>
    </style:style>
    <style:style style:name="T134" style:parent-style-name="預設段落字型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135" style:parent-style-name="預設段落字型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136" style:parent-style-name="預設段落字型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137" style:parent-style-name="預設段落字型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138" style:parent-style-name="預設段落字型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139" style:parent-style-name="預設段落字型" style:family="text">
      <style:text-properties style:font-name="Times New Roman" fo:font-size="12pt" style:font-size-asian="12pt" style:font-size-complex="12pt"/>
    </style:style>
    <style:style style:name="P140" style:parent-style-name="清單段落" style:family="paragraph">
      <style:paragraph-properties fo:margin-left="0.6354in">
        <style:tab-stops/>
      </style:paragraph-properties>
    </style:style>
    <style:style style:name="P141" style:parent-style-name="清單段落" style:family="paragraph">
      <style:paragraph-properties fo:margin-left="0.6354in">
        <style:tab-stops/>
      </style:paragraph-properties>
    </style:style>
    <style:style style:name="P142" style:parent-style-name="純文字" style:family="paragraph">
      <style:paragraph-properties style:snap-to-layout-grid="false" fo:text-align="justify" style:line-height-at-least="0.2777in"/>
    </style:style>
    <style:style style:name="T143" style:parent-style-name="預設段落字型" style:family="text">
      <style:text-properties style:font-name="Times New Roman" fo:color="#FF0000" fo:font-size="12pt" style:font-size-asian="12pt" style:font-size-complex="12pt" style:language-asian="zh" style:country-asian="HK"/>
    </style:style>
    <style:style style:name="P144" style:parent-style-name="純文字" style:family="paragraph">
      <style:paragraph-properties style:snap-to-layout-grid="false" fo:text-align="justify" style:line-height-at-least="0.2777in"/>
    </style:style>
    <style:style style:name="T145" style:parent-style-name="預設段落字型" style:family="text">
      <style:text-properties style:font-name="Times New Roman" fo:font-size="12pt" style:font-size-asian="12pt" style:font-size-complex="12pt"/>
    </style:style>
    <style:style style:name="T146" style:parent-style-name="預設段落字型" style:family="text">
      <style:text-properties style:font-name="Times New Roman" fo:font-size="12pt" style:font-size-asian="12pt" style:font-size-complex="12pt"/>
    </style:style>
    <style:style style:name="T147" style:parent-style-name="預設段落字型" style:family="text">
      <style:text-properties style:font-name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fo:font-size="12pt" style:font-size-asian="12pt" style:font-size-complex="12pt"/>
    </style:style>
    <style:style style:name="T150" style:parent-style-name="預設段落字型" style:family="text">
      <style:text-properties style:font-name="Times New Roman" fo:font-size="12pt" style:font-size-asian="12pt" style:font-size-complex="12pt"/>
    </style:style>
    <style:style style:name="T151" style:parent-style-name="預設段落字型" style:family="text">
      <style:text-properties style:font-name="Times New Roman" fo:font-size="12pt" style:font-size-asian="12pt" style:font-size-complex="12pt"/>
    </style:style>
    <style:style style:name="T152" style:parent-style-name="預設段落字型" style:family="text">
      <style:text-properties style:font-name="Times New Roman" fo:font-size="12pt" style:font-size-asian="12pt" style:font-size-complex="12pt"/>
    </style:style>
    <style:style style:name="T153" style:parent-style-name="預設段落字型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五</text:p>
      <text:p text:style-name="P2"><text:span text:style-name="T3">國立成功大學</text:span><text:span text:style-name="T4">11</text:span><text:span text:style-name="T5">2</text:span><text:span text:style-name="T6">學年度學士班特殊選才招生</text:span></text:p>
      <text:h text:style-name="P7" text:outline-level="1"><text:bookmark-start text:name="_Toc20377648"/>錄取生報到／放棄入學聲明書<text:bookmark-end text:name="_Toc20377648"/>(採線上報到/線上放棄)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考生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錄取別</text:p>
            <text:p text:style-name="P23">(請勾選）</text:p>
          </table:table-cell>
          <table:covered-table-cell/>
          <table:table-cell table:style-name="TableCell24" table:number-columns-spanned="2">
            <text:p text:style-name="P25">□正取生　　□備取生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身分證</text:span><text:span text:style-name="T30">字</text:span><text:span text:style-name="T31">號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聯絡電話</text:p>
          </table:table-cell>
          <table:covered-table-cell/>
          <table:table-cell table:style-name="TableCell36" table:number-columns-spanned="2">
            <text:p text:style-name="P37">手機：</text:p>
            <text:p text:style-name="P38"><text:span text:style-name="T39">住</text:span><text:span text:style-name="T40">家：</text:span></text:p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E</text:span><text:span text:style-name="T45">-mail</text:span><text:span text:style-name="T46">信箱</text:span>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7">
            <text:p text:style-name="P51"><text:span text:style-name="T52">請</text:span><text:span text:style-name="T53">擇一</text:span><text:span text:style-name="T54">勾選:</text:span></text:p>
            <text:p text:style-name="P55"><text:span text:style-name="T56"><draw:frame draw:z-index="251659264" draw:id="id0" draw:style-name="a0" draw:name="Text Box 389" text:anchor-type="paragraph" svg:x="-0.18056in" svg:y="10in" svg:width="2in" svg:height="0.5in" style:rel-width="scale" style:rel-height="scale"><draw:text-box><text:p text:style-name="P57">保存年限：一年</text:p><text:p text:style-name="P58">表單編號：ACAE-3-01-0216</text:p></draw:text-box><svg:title/><svg:desc/></draw:frame></text:span><text:span text:style-name="T59">□</text:span><text:span text:style-name="T60">本人願意就讀貴校</text:span><text:span text:style-name="T61">　　　　　　　　　　</text:span><text:span text:style-name="T62">學系(</text:span><text:span text:style-name="T63">組)</text:span><text:span text:style-name="T64">，並於註冊時依報名時之學歷(力），繳驗學歷(力）證</text:span><text:span text:style-name="T65">件</text:span><text:span text:style-name="T66">正本，特此聲明。</text:span></text:p>
            <text:p text:style-name="P67"><text:span text:style-name="T68">□</text:span><text:span text:style-name="T69">本人自願放棄貴校</text:span><text:span text:style-name="T70">　　　　　　　　　　</text:span><text:span text:style-name="T71">學系(</text:span><text:span text:style-name="T72">組)</text:span><text:span text:style-name="T73">入學</text:span><text:span text:style-name="T74">資格</text:span><text:span text:style-name="T75">，不再以任何理由撤回</text:span><text:span text:style-name="T7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錄取生簽章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 table:number-rows-spanned="2">
            <text:p text:style-name="P83">日 <text:s/>期</text:p>
          </table:table-cell>
          <table:covered-table-cell/>
          <table:table-cell table:style-name="TableCell84" table:number-rows-spanned="2">
            <text:p text:style-name="P85">　年　　月　　日</text:p>
          </table:table-cell>
        </table:table-row>
        <table:table-row table:style-name="TableRow86">
          <table:table-cell table:style-name="TableCell87" table:number-columns-spanned="2">
            <text:p text:style-name="P88">家長(監護人)</text:p>
            <text:p text:style-name="P89">簽章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</table:table-row>
      </table:table>
      <text:p text:style-name="P94">＊注意事項：</text:p>
      <text:list text:style-name="LFO1" text:continue-numbering="true">
        <text:list-item>
          <text:p text:style-name="P95"><text:span text:style-name="T96">報到或放棄錄取資格一律採</text:span><text:span text:style-name="T97">線上</text:span><text:span text:style-name="T98">方式辦理</text:span><text:span text:style-name="T99">(</text:span><text:span text:style-name="T100">請</text:span><text:span text:style-name="T101">至</text:span><text:span text:style-name="T102">本校首頁</text:span><text:span text:style-name="T103">/</text:span><text:span text:style-name="T104">招生</text:span><text:span text:style-name="T105">/</text:span><text:span text:style-name="T106">網路報名系統</text:span><text:span text:style-name="T107">/</text:span><text:span text:style-name="T108">學士班特殊選才招生網頁</text:span><text:span text:style-name="T109">，</text:span><text:span text:style-name="T110">網址</text:span><text:span text:style-name="T111">：</text:span><text:span text:style-name="T112">https://campus4.ncku.edu.tw/wwwmenu/program/net/door/WebExams/</text:span><text:span text:style-name="T113">)</text:span><text:span text:style-name="T114">。</text:span></text:p>
        </text:list-item>
        <text:list-item>
          <text:p text:style-name="P115"><text:span text:style-name="T116">正取生</text:span><text:span text:style-name="T117">及</text:span><text:span text:style-name="T118">獲遞補備取生辦理</text:span><text:span text:style-name="T119">線上</text:span><text:span text:style-name="T120">報到</text:span><text:span text:style-name="T121">或放棄</text:span><text:span text:style-name="T122">，應於</text:span><text:span text:style-name="T123">規定時間內</text:span><text:span text:style-name="T124">填具本聲明書，經家長</text:span><text:span text:style-name="T125">(</text:span><text:span text:style-name="T126">或監護人）簽章後，</text:span><text:span text:style-name="T127">掃描或拍照上傳至</text:span><text:span text:style-name="T128">學士班特殊選才招生網頁，</text:span><text:span text:style-name="T129">逾期視同放棄錄取資格</text:span><text:span text:style-name="T130">。</text:span></text:p>
        </text:list-item>
        <text:list-item>
          <text:p text:style-name="P131"><text:span text:style-name="T132">依教育部規定，</text:span><text:span text:style-name="T133">特殊選才錄取生，有以下情形者，應擇一校系報到，</text:span><text:span text:style-name="T134">不得重複報到</text:span><text:span text:style-name="T135">(</text:span><text:span text:style-name="T136">已辦理報到之錄取生應向原報到學校聲明放棄錄取資格，再至他校報到</text:span><text:span text:style-name="T137">)</text:span><text:span text:style-name="T138">，重複報到者取消其全部校系之錄取資格</text:span><text:span text:style-name="T139">：</text:span></text:p>
        </text:list-item>
      </text:list>
      <text:p text:style-name="P140">(1)<text:s/>同時錄取「112<text:s/>學年度大學辦理特殊選才招生」多校系者。</text:p>
      <text:p text:style-name="P141">(2)<text:s/>同時錄取「112<text:s/>學年度科技校院四年制及專科二年制特殊選才入學聯合招生」者。</text:p>
      <text:list text:style-name="LFO1" text:continue-numbering="true">
        <text:list-item>
          <text:p text:style-name="P142"><text:span text:style-name="T143">特殊選才錄取生，如欲放棄入學資格者，應於錄取學校規定之期限內放棄入學資格，否則不得參加當學年度繁星推薦、申請入學、分發入學、科技校院繁星計畫聯合推薦甄選入學、科技校院四年制及專科學校二年制特殊選才入學聯合招生、科技校院日間部四年制申請入學聯合招生、四技二專之技優保送入學、技優甄審入學、甄選入學、日間部聯合登記分發入學。</text:span></text:p>
        </text:list-item>
        <text:list-item>
          <text:p text:style-name="P144"><text:span text:style-name="T145">本校</text:span><text:span text:style-name="T146">於</text:span><text:span text:style-name="T147">接獲</text:span><text:span text:style-name="T148">報到</text:span><text:span text:style-name="T149">/</text:span><text:span text:style-name="T150">放棄</text:span><text:span text:style-name="T151">聲明書後，一律以</text:span><text:span text:style-name="T152">E-mail</text:span><text:span text:style-name="T153">或手機簡訊或電話回覆「確認收件」，不再另函通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區塊文字" style:display-name="區塊文字" style:family="paragraph" style:parent-style-name="內文">
      <style:paragraph-properties fo:text-align="justify" fo:margin-left="1.3333in" fo:margin-right="-0.6069in" fo:text-indent="-0.5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標楷體" style:font-name-asian="標楷體" fo:font-size="8pt" style:font-size-asian="8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8pt" style:font-size-asian="8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fo:font-size="10pt" style:font-size-asian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4923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03T03:08:00Z</meta:creation-date>
    <dc:date>2022-05-03T03:08:00Z</dc: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3" meta:row-count="5" meta:non-whitespace-character-count="710"/>
  </office:meta>
</office:document-meta>
</file>