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2777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標題1" style:family="paragraph">
      <style:paragraph-properties style:snap-to-layout-grid="false" fo:text-align="center" fo:margin-top="0in" fo:margin-bottom="0in" style:line-height-at-least="0.2777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8" style:family="table-column">
      <style:table-column-properties style:column-width="1.2444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1.943in" style:use-optimal-column-width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5645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2.1229in" style:use-optimal-column-width="false"/>
    </style:style>
    <style:style style:name="Table7" style:family="table">
      <style:table-properties style:width="6.7402in" fo:margin-left="0in" table:align="center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80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777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.2777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4583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2777in" fo:margin-left="0.2118in" fo:margin-right="0.0847in" fo:text-indent="0.00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138in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0.0138in" style:font-size-complex="12pt"/>
    </style:style>
    <style:style style:name="P51" style:parent-style-name="內文" style:family="paragraph">
      <style:paragraph-properties style:snap-to-layout-grid="false" fo:text-align="justify" fo:margin-top="0.125in" style:line-height-at-least="0.2777in" fo:margin-left="0.4666in" fo:margin-right="0.243in" fo:text-indent="-0.25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53" style:parent-style-name="內文" style:family="paragraph">
      <style:paragraph-properties fo:line-height="0.125in"/>
      <style:text-properties style:font-name-asian="標楷體" fo:font-size="8pt" style:font-size-asian="8pt"/>
    </style:style>
    <style:style style:name="P54" style:parent-style-name="內文" style:family="paragraph">
      <style:text-properties style:font-name-asian="標楷體" fo:font-size="8pt" style:font-size-asian="8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區塊文字" style:family="paragraph">
      <style:paragraph-properties style:snap-to-layout-grid="false" fo:margin-top="0.25in" style:line-height-at-least="0.2777in" fo:margin-left="0.5541in" fo:margin-right="0.243in" fo:text-indent="-0.3423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min-row-height="0.579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777in" fo:margin-right="0.0131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833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85" style:parent-style-name="註釋標題" style:family="paragraph">
      <style:paragraph-properties style:snap-to-layout-grid="false" style:line-height-at-least="0.2777in"/>
      <style:text-properties style:font-name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2777in" fo:margin-left="0.1965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style:snap-to-layout-grid="false" style:line-height-at-least="0.2777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style:snap-to-layout-grid="false" style:line-height-at-least="0.2777in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純文字" style:family="paragraph">
      <style:paragraph-properties style:snap-to-layout-grid="false" fo:text-align="justify" style:line-height-at-least="0.2777in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Times New Roman" fo:font-size="12pt" style:font-size-asian="12pt" style:font-size-complex="12pt"/>
    </style:style>
    <style:style style:name="P131" style:parent-style-name="純文字" style:family="paragraph">
      <style:paragraph-properties style:snap-to-layout-grid="false" fo:text-align="justify" style:line-height-at-least="0.2777in"/>
      <style:text-properties style:font-name="Times New Roman" fo:font-size="12pt" style:font-size-asian="12pt" style:font-size-complex="12pt"/>
    </style:style>
    <style:style style:name="P132" style:parent-style-name="純文字" style:family="paragraph">
      <style:paragraph-properties style:snap-to-layout-grid="false" fo:text-align="justify" style:line-height-at-least="0.2777in"/>
    </style:style>
    <style:style style:name="T133" style:parent-style-name="預設段落字型" style:family="text">
      <style:text-properties style:font-name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五</text:p>
      <text:p text:style-name="P2"><text:span text:style-name="T3">國立成功大學</text:span><text:span text:style-name="T4">111</text:span><text:span text:style-name="T5">學年度學士班特殊選才招生</text:span></text:p>
      <text:h text:style-name="P6" text:outline-level="1"><text:bookmark-start text:name="_Toc20377648"/>錄取生報到／放棄入學聲明書<text:bookmark-end text:name="_Toc20377648"/>(採線上報到/線上放棄)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錄取別</text:p>
            <text:p text:style-name="P22">(請勾選）</text:p>
          </table:table-cell>
          <table:covered-table-cell/>
          <table:table-cell table:style-name="TableCell23" table:number-columns-spanned="2">
            <text:p text:style-name="P24">□正取生　　□備取生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身分證</text:span><text:span text:style-name="T29">字</text:span><text:span text:style-name="T30">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>手機：</text:p>
            <text:p text:style-name="P37"><text:span text:style-name="T38">住</text:span><text:span text:style-name="T39">家：</text:span></text:p>
          </table:table-cell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請</text:span><text:span text:style-name="T49">擇一</text:span><text:span text:style-name="T50">勾選:</text:span></text:p>
            <text:p text:style-name="P51"><text:span text:style-name="T52"><draw:frame draw:z-index="251659264" draw:id="id0" draw:style-name="a0" draw:name="Text Box 389" text:anchor-type="paragraph" svg:x="-0.18056in" svg:y="10in" svg:width="2in" svg:height="0.5in" style:rel-width="scale" style:rel-height="scale"><draw:text-box><text:p text:style-name="P53">保存年限：一年</text:p><text:p text:style-name="P54">表單編號：ACAE-3-01-0216</text:p></draw:text-box><svg:title/><svg:desc/></draw:frame></text:span><text:span text:style-name="T55">□</text:span><text:span text:style-name="T56">本人願意就讀貴校</text:span><text:span text:style-name="T57">　　　　　　　　　　</text:span><text:span text:style-name="T58">學系(</text:span><text:span text:style-name="T59">組)</text:span><text:span text:style-name="T60">，並於註冊時依報名時之學歷(力），繳驗學歷(力）證</text:span><text:span text:style-name="T61">件</text:span><text:span text:style-name="T62">正本，特此聲明。</text:span></text:p>
            <text:p text:style-name="P63"><text:span text:style-name="T64">□</text:span><text:span text:style-name="T65">本人自願放棄貴校</text:span><text:span text:style-name="T66">　　　　　　　　　　</text:span><text:span text:style-name="T67">學系(</text:span><text:span text:style-name="T68">組)</text:span><text:span text:style-name="T69">入學</text:span><text:span text:style-name="T70">資格</text:span><text:span text:style-name="T71">，不再以任何理由撤回</text:span><text:span text:style-name="T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錄取生簽章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 table:number-rows-spanned="2">
            <text:p text:style-name="P79">日 <text:s/>期</text:p>
          </table:table-cell>
          <table:covered-table-cell/>
          <table:table-cell table:style-name="TableCell80" table:number-rows-spanned="2">
            <text:p text:style-name="P81">　年　　月　　日</text:p>
          </table:table-cell>
        </table:table-row>
        <table:table-row table:style-name="TableRow82">
          <table:table-cell table:style-name="TableCell83" table:number-columns-spanned="2">
            <text:p text:style-name="P84">家長(監護人)</text:p>
            <text:p text:style-name="P85">簽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</table:table>
      <text:p text:style-name="P90">＊注意事項：</text:p>
      <text:list text:style-name="LFO1" text:continue-numbering="true">
        <text:list-item>
          <text:p text:style-name="P91"><text:span text:style-name="T92">報到或放棄錄取資格一律採</text:span><text:span text:style-name="T93">線上</text:span><text:span text:style-name="T94">方式辦理</text:span><text:span text:style-name="T95">(</text:span><text:span text:style-name="T96">請</text:span><text:span text:style-name="T97">至</text:span><text:span text:style-name="T98">本校首頁</text:span><text:span text:style-name="T99">/</text:span><text:span text:style-name="T100">招生</text:span><text:span text:style-name="T101">/</text:span><text:span text:style-name="T102">網路報名系統</text:span><text:span text:style-name="T103">/</text:span><text:span text:style-name="T104">學士班特殊選才招生網頁</text:span><text:span text:style-name="T105">，</text:span><text:span text:style-name="T106">網址</text:span><text:span text:style-name="T107">：</text:span><text:span text:style-name="T108">https://campus4.ncku.edu.tw/wwwmenu/program/net/door/WebExams/</text:span><text:span text:style-name="T109">)</text:span><text:span text:style-name="T110">。</text:span></text:p>
        </text:list-item>
        <text:list-item>
          <text:p text:style-name="P111"><text:span text:style-name="T112">正取生</text:span><text:span text:style-name="T113">及</text:span><text:span text:style-name="T114">獲遞補備取生辦理</text:span><text:span text:style-name="T115">線上</text:span><text:span text:style-name="T116">報到</text:span><text:span text:style-name="T117">或放棄</text:span><text:span text:style-name="T118">，應於</text:span><text:span text:style-name="T119">規定時間內</text:span><text:span text:style-name="T120">填具本聲明書，經家長</text:span><text:span text:style-name="T121">(</text:span><text:span text:style-name="T122">或監護人）簽章後，</text:span><text:span text:style-name="T123">掃描或拍照上傳至</text:span><text:span text:style-name="T124">學士班特殊選才招生網頁，逾期視同放棄錄取資格</text:span><text:span text:style-name="T125">。</text:span></text:p>
        </text:list-item>
        <text:list-item>
          <text:p text:style-name="P126"><text:span text:style-name="T127">依教育部規定，</text:span><text:span text:style-name="T128">特殊選才錄取生，如同時錄取多校系時應擇一報到，如已辦理報到之錄取生應向報到學校聲明放棄錄取資格後，始可再至他校報到，</text:span><text:span text:style-name="T129">不得重複辦理報到</text:span><text:span text:style-name="T130">。</text:span></text:p>
        </text:list-item>
        <text:list-item>
          <text:p text:style-name="P131">錄取生未依規定時間完成報到或重複報到者，取消其全部校系之錄取資格，且不得參加當學年度繁星推薦、申請入學、分發入學、科技校院繁星計畫聯合推薦甄選入學、科技校院四年制及專科學校二年制特殊選才入學聯合招生、科技校院日間部四年制申請入學聯合招生、四技二專之技優保送入學、技優甄審入學、甄選入學、日間部聯合登記分發入學。</text:p>
        </text:list-item>
        <text:list-item>
          <text:p text:style-name="P132"><text:span text:style-name="T133">本校接獲聲明書後，一律以</text:span><text:span text:style-name="T134">E-mail</text:span><text:span text:style-name="T135">或手機簡訊或電話回覆「確認收件」，不再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6T07:54:00Z</meta:creation-date>
    <dc:date>2021-10-06T07:54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