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2784in">
        <style:tab-stops>
          <style:tab-stop style:type="center" style:position="2.1055in"/>
          <style:tab-stop style:type="left" style:position="4.9236in"/>
          <style:tab-stop style:type="right" style:position="5.489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 fo:margin-left="0.295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1.9152in"/>
    </style:style>
    <style:style style:name="Table9" style:family="table">
      <style:table-properties style:width="7.1868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>
        <style:tab-stops>
          <style:tab-stop style:type="left" style:position="2.8437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>
        <style:tab-stops>
          <style:tab-stop style:type="left" style:position="2.8437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150%" fo:margin-left="1.4965in">
        <style:tab-stops>
          <style:tab-stop style:type="left" style:position="1.347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P79" style:parent-style-name="內文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150%" fo:margin-left="0.1215in">
        <style:tab-stops>
          <style:tab-stop style:type="left" style:position="2.7222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 fo:margin-left="0.1215in">
        <style:tab-stops>
          <style:tab-stop style:type="left" style:position="2.72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4.93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margin-left="1.3034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200%" fo:margin-left="1.895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200%" fo:margin-left="1.8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200%" fo:margin-left="1.303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left="1.204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1.8951in" fo:margin-right="0.1666in">
        <style:tab-stops/>
      </style:paragraph-properties>
      <style:text-properties style:font-name="Times New Roman" style:font-name-asian="標楷體" style:font-size-complex="12pt"/>
    </style:style>
    <style:style style:name="P11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成功大學</text:span><text:span text:style-name="T3">114</text:span><text:span text:style-name="T4">學年度學士班特殊選才招生</text:span><text:span text:style-name="T5"><text:tab/></text:span><text:span text:style-name="T6">附表三</text:span></text:p>
      <text:p text:style-name="P7">持境外學歷切結書</text:p>
      <text:p text:style-name="P8">※本表提供持境外學歷（力）報考考生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報考學系(組)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<text:s text:c="3"/>月<text:s text:c="3"/>日</text:p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考學歷</text:p>
          </table:table-cell>
          <table:table-cell table:style-name="TableCell44" table:number-columns-spanned="3">
            <text:p text:style-name="P45">（國外學校，請書寫學校及學系英文全名）</text:p>
            <text:p text:style-name="P46"><text:span text:style-name="T47">校名：</text:span><text:span text:style-name="T48"><text:s text:c="54"/></text:span></text:p>
            <text:p text:style-name="P49"><text:span text:style-name="T50">學系名：</text:span><text:span text:style-name="T51"><text:s text:c="52"/></text:span></text:p>
            <text:p text:style-name="P52"><text:span text:style-name="T53">學校所在國別：</text:span><text:span text:style-name="T54"><text:s text:c="20"/></text:span><text:span text:style-name="T55"><text:tab/></text:span><text:span text:style-name="T56">、州</text:span><text:span text:style-name="T57">/</text:span><text:span text:style-name="T58">省別：</text:span><text:span text:style-name="T59"><text:s text:c="22"/></text:span></text:p>
            <text:p text:style-name="P60"><text:span text:style-name="T61">境外學歷修業時間：西元</text:span><text:span text:style-name="T62">　　　　</text:span><text:span text:style-name="T63">年</text:span><text:span text:style-name="T64">　　</text:span><text:span text:style-name="T65">月</text:span><text:span text:style-name="T66">　　</text:span><text:span text:style-name="T67">日至</text:span></text:p>
            <text:p text:style-name="P68"><text:span text:style-name="T69">西元</text:span><text:span text:style-name="T70">　　　　</text:span><text:span text:style-name="T71">年</text:span><text:span text:style-name="T72">　　</text:span><text:span text:style-name="T73">月　合計</text:span><text:span text:style-name="T74">　　</text:span><text:span text:style-name="T75">個月</text:span><text:span text:style-name="T76">(</text:span><text:span text:style-name="T77">須扣除非修業期間</text:span><text:span text:style-name="T78">)</text:span></text:p>
            <text:p text:style-name="P79">請勾選：</text:p>
            <text:p text:style-name="P80">□高中畢業證明</text:p>
            <text:p text:style-name="P81"><text:span text:style-name="T82">□其他學力(請詳述)：</text:span><text:span text:style-name="T83"><text:s text:c="46"/>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<text:span text:style-name="T89">本人所待</text:span><text:span text:style-name="T90">□國外□香港澳門地區 □大陸地區</text:span><text:span text:style-name="T91">(請則一勾選)</text:span><text:span text:style-name="T92">學歷(力)確為教育部認可，茲保證於</text:span><text:span text:style-name="T93">錄取報到時</text:span><text:span text:style-name="T94">，</text:span><text:span text:style-name="T95">繳驗</text:span><text:span text:style-name="T96">依「大學辦理國外學歷採認辦法」、「香港澳門學歷檢覈及採認辦法」、「大陸地區學歷採認辦法」或「入學大學同等學力認定標準」第九條等規定境外學歷之認定，</text:span><text:span text:style-name="T97">完成驗證或採認之學歷證件正本(畢業證書)、歷年成績證明正本(外文應附中譯本)及入出國主管機關核發之出國紀錄證明(須涵蓋境外學歷修業起訖期間)正本</text:span><text:span text:style-name="T98">，若未如期繳驗或查證不符合貴校報考資格，本人自願放棄錄取資格，絕無異議。</text:span></text:p>
            <text:p text:style-name="P99"/>
            <text:p text:style-name="P100">致此</text:p>
            <text:p text:style-name="P101">國立成功大學招生委員會</text:p>
            <text:p text:style-name="P102">立切結書人簽名：</text:p>
            <text:p text:style-name="P103"><text:span text:style-name="T104">（中文）</text:span><text:span text:style-name="T105">　　　　　　　　　　　　　　　　</text:span></text:p>
            <text:p text:style-name="P106"><text:span text:style-name="T107">（英文）</text:span><text:span text:style-name="T108">　　　　　　　　　　　　　　　　</text:span></text:p>
            <text:p text:style-name="P109"><text:span text:style-name="T110">監護人簽名：</text:span><text:span text:style-name="T111">　　　　　　　　　　　　　　　　　</text:span></text:p>
            <text:p text:style-name="P112"><text:span text:style-name="T113">（考生未滿</text:span><text:span text:style-name="T114">18</text:span><text:span text:style-name="T115">歲者）</text:span></text:p>
            <text:p text:style-name="P116">日期：　　　　年　　月　　日</text:p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6T02:37:00Z</meta:creation-date>
    <dc:date>2024-09-16T03:20:00Z</dc:date>
    <meta:template xlink:href="Normal" xlink:type="simple"/>
    <meta:editing-cycles>1</meta:editing-cycles>
    <meta:editing-duration>PT2580S</meta:editing-duration>
    <meta:user-defined meta:name="GrammarlyDocumentId">d51e3019-7302-4794-bd91-aa1aa7fa1daa</meta:user-defined>
    <meta:document-statistic meta:page-count="1" meta:paragraph-count="49" meta:word-count="392" meta:character-count="740" meta:row-count="39" meta:non-whitespace-character-count="397"/>
  </office:meta>
</office:document-meta>
</file>