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194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0.5888in"/>
    </style:style>
    <style:style style:name="TableColumn15" style:family="table-column">
      <style:table-column-properties style:column-width="0.3062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3062in"/>
    </style:style>
    <style:style style:name="TableColumn19" style:family="table-column">
      <style:table-column-properties style:column-width="0.3062in"/>
    </style:style>
    <style:style style:name="TableColumn20" style:family="table-column">
      <style:table-column-properties style:column-width="0.3062in"/>
    </style:style>
    <style:style style:name="TableColumn21" style:family="table-column">
      <style:table-column-properties style:column-width="0.3069in"/>
    </style:style>
    <style:style style:name="TableColumn22" style:family="table-column">
      <style:table-column-properties style:column-width="0.2645in"/>
    </style:style>
    <style:style style:name="TableColumn23" style:family="table-column">
      <style:table-column-properties style:column-width="0.0416in"/>
    </style:style>
    <style:style style:name="TableColumn24" style:family="table-column">
      <style:table-column-properties style:column-width="0.3062in"/>
    </style:style>
    <style:style style:name="TableColumn25" style:family="table-column">
      <style:table-column-properties style:column-width="0.3069in"/>
    </style:style>
    <style:style style:name="TableColumn26" style:family="table-column">
      <style:table-column-properties style:column-width="0.3062in"/>
    </style:style>
    <style:style style:name="TableColumn27" style:family="table-column">
      <style:table-column-properties style:column-width="0.2152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0.3062in"/>
    </style:style>
    <style:style style:name="TableColumn30" style:family="table-column">
      <style:table-column-properties style:column-width="0.3069in"/>
    </style:style>
    <style:style style:name="TableColumn31" style:family="table-column">
      <style:table-column-properties style:column-width="1.7125in"/>
    </style:style>
    <style:style style:name="Table12" style:family="table">
      <style:table-properties style:width="7.1791in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 fo:background-color="#FFFF00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0.4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fo:font-size="22pt" style:font-size-asian="22pt" style:font-size-complex="22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84" style:family="table-row">
      <style:table-row-properties style:min-row-height="0.5118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5in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ableRow123" style:family="table-row">
      <style:table-row-properties style:min-row-height="0.7062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33" style:family="table-row">
      <style:table-row-properties style:min-row-height="0.4562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6" style:family="table-row">
      <style:table-row-properties style:min-row-height="2.150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TableRow152" style:family="table-row">
      <style:table-row-properties style:min-row-height="1.470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附件(三)<text:s/>報名費退費申請表</text:p>
      <text:p text:style-name="內文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3</text:span><text:span text:style-name="T9">學年度寒假轉學甄試</text:span></text:p>
      <text:p text:style-name="P10"><text:span text:style-name="T11">報名費退費申請表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考生姓名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>報名時系統產生之繳款帳號(16碼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 table:number-rows-spanned="2">
            <text:p text:style-name="P40"><text:s text:c="2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身份證字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報考系級</text:p>
          </table:table-cell>
          <table:covered-table-cell/>
          <table:table-cell table:style-name="TableCell51" table:number-columns-spanned="8">
            <text:p text:style-name="P52">學系 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連絡電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(日):</text:p>
            <text:p text:style-name="P57">(手機)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1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退費原因</text:p>
          </table:table-cell>
          <table:covered-table-cell/>
          <table:table-cell table:style-name="TableCell66" table:number-columns-spanned="17">
            <text:p text:style-name="P67"><text:span text:style-name="T68">□</text:span><text:span text:style-name="T69">未於期限內上傳報考資格審查文件</text:span></text:p>
            <text:p text:style-name="P70"><text:span text:style-name="T71">□</text:span><text:span text:style-name="T72">報考資格經審核後不符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退費帳號</text:p>
          </table:table-cell>
          <table:table-cell table:style-name="TableCell76" table:number-rows-spanned="2">
            <text:p text:style-name="P77">郵局</text:p>
          </table:table-cell>
          <table:table-cell table:style-name="TableCell78" table:number-columns-spanned="7">
            <text:p text:style-name="P79">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帳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注意事項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<text:span text:style-name="T117">*退費帳號須為報名</text:span><text:span text:style-name="T118">考生本人</text:span><text:span text:style-name="T119">之帳號</text:span></text:p>
            <text:p text:style-name="P120"><text:span text:style-name="T121">*</text:span><text:span text:style-name="T122">銀行退費金額需扣除銀行轉帳手續費10元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銀行</text:p>
          </table:table-cell>
          <table:table-cell table:style-name="TableCell127" table:number-columns-spanned="7">
            <text:p text:style-name="P128">銀行:</text:p>
            <text:p text:style-name="P129">分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支票</text:p>
          </table:table-cell>
          <table:table-cell table:style-name="TableCell137" table:number-columns-spanned="17">
            <text:p text:style-name="P138"><text:span text:style-name="T139">無郵政儲金帳戶者，以支票郵寄（請附</text:span><text:span text:style-name="T140">雙掛號回郵信封</text:span><text:span text:style-name="T141">）</text:span></text:p>
            <text:p text:style-name="P142"><text:span text:style-name="T143">退費收件地址：</text:span><text:span text:style-name="T144">□□□</text:span><text:span text:style-name="T145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繳費交易</text:p>
            <text:p text:style-name="P149">明細黏貼處</text:p>
          </table:table-cell>
          <table:covered-table-cell/>
          <table:table-cell table:style-name="TableCell150" table:number-columns-spanned="17">
            <text:p text:style-name="P151">請浮貼證明文件: 存摺封面影本及繳費交易明細表正本或存摺明細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備註</text:p>
          </table:table-cell>
          <table:covered-table-cell/>
          <table:table-cell table:style-name="TableCell155" table:number-columns-spanned="17">
            <text:p text:style-name="P156"><text:span text:style-name="T157">1</text:span><text:span text:style-name="T158">、須於</text:span><text:span text:style-name="T159">1</text:span><text:span text:style-name="T160">13</text:span><text:span text:style-name="T161">年</text:span><text:span text:style-name="T162">1</text:span><text:span text:style-name="T163">2月2日前</text:span><text:span text:style-name="T164">(</text:span><text:span text:style-name="T165">郵戳為憑</text:span><text:span text:style-name="T166">)</text:span><text:span text:style-name="T167">，以掛號郵寄至</text:span><text:span text:style-name="T168">701</text:span><text:span text:style-name="T169">臺南市<text:s/></text:span></text:p>
            <text:p text:style-name="P170"><text:s text:c="3"/>大學路1號國立成功大學教務處綜合業務組申請退費。</text:p>
            <text:p text:style-name="P171"><text:span text:style-name="T172">2、繳費交易</text:span><text:span text:style-name="T173">明細表未附或逾期申請者，一概不予退費。</text:span></text:p>
            <text:p text:style-name="P174">3、退費預計於114年1月中旬後撥款，如有疑問請電洽</text:p>
            <text:p text:style-name="P175"><text:s text:c="3"/>06-2757575#50198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8T01:57:00Z</meta:creation-date>
    <dc:date>2024-10-28T01:57:00Z</dc:date>
    <meta:print-date>2023-08-30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