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標楷體 副浡渀.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標楷體 副浡渀.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標楷體 副浡渀.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name="P16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end"/>
      <style:text-properties style:font-name="微軟正黑體" style:font-name-asian="微軟正黑體" fo:font-size="20pt" style:font-size-asian="20pt" style:font-size-complex="20pt"/>
    </style:style>
    <style:style style:name="P19" style:parent-style-name="內文" style:family="paragraph">
      <style:paragraph-properties fo:text-align="end"/>
      <style:text-properties style:font-name="微軟正黑體" style:font-name-asian="微軟正黑體" fo:font-size="20pt" style:font-size-asian="20pt" style:font-size-complex="20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text-properties style:font-name="微軟正黑體" style:font-name-asian="微軟正黑體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2">國立成功大學</text:span><text:span text:style-name="T3">11</text:span><text:span text:style-name="T4">3</text:span><text:span text:style-name="T5">學年度</text:span><text:span text:style-name="T6">寒假轉學甄試</text:span></text:p>
      <text:p text:style-name="P7">代辦報到委託書</text:p>
      <text:p text:style-name="P8"/>
      <text:p text:style-name="P9"><text:span text:style-name="T10">本人</text:span><text:span text:style-name="T11"><text:s text:c="11"/></text:span><text:span text:style-name="T12">（委託人姓名）因事無法親自到校辦理報到，特委託</text:span><text:span text:style-name="T13"><text:s text:c="11"/></text:span><text:span text:style-name="T14">（受託人姓名）代為辦理，爾後如發生任何糾紛，本人願負全部責任。</text:span></text:p>
      <text:p text:style-name="P15"/>
      <text:p text:style-name="P16">此致</text:p>
      <text:p text:style-name="P17">國立成功大學</text:p>
      <text:p text:style-name="P18"/>
      <text:p text:style-name="P19"/>
      <text:p text:style-name="P20"><text:span text:style-name="T21">委託人（簽名或蓋章）：</text:span><text:span text:style-name="T22">____________________</text:span></text:p>
      <text:p text:style-name="P23"><text:span text:style-name="T24">身分證字號：</text:span><text:span text:style-name="T25">____________________</text:span></text:p>
      <text:p text:style-name="P26">連絡電話：____________________</text:p>
      <text:p text:style-name="P27"/>
      <text:p text:style-name="P28">受委託人（簽名或蓋章）：____________________</text:p>
      <text:p text:style-name="P29"><text:span text:style-name="T30">與委託人關係：</text:span><text:span text:style-name="T31">____________________</text:span></text:p>
      <text:p text:style-name="P32"><text:span text:style-name="T33">連絡電話：</text:span><text:span text:style-name="T34">____________________</text:span></text:p>
      <text:p text:style-name="P35"/>
      <text:p text:style-name="P36"/>
      <text:p text:style-name="P37"><text:span text:style-name="T38">中華民國</text:span><text:span text:style-name="T39"><text:s text:c="3"/>11</text:span><text:span text:style-name="T40">4</text:span><text:span text:style-name="T41"><text:s text:c="3"/></text:span><text:span text:style-name="T42">年</text:span><text:span text:style-name="T43"><text:s text:c="6"/></text:span><text:span text:style-name="T44">月</text:span><text:span text:style-name="T45"><text:s text:c="8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2T03:14:00Z</meta:creation-date>
    <dc:date>2024-09-13T08:23:00Z</dc:date>
    <meta:template xlink:href="Normal" xlink:type="simple"/>
    <meta:editing-cycles>4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