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<text:s/>結<text:s/>書</text:p>
      <text:p text:style-name="P2">考生<text:s text:c="12"/>參加貴校114學年度寒假轉學甄試招生，</text:p>
      <text:p text:style-name="P3">錄取貴校　　　　　　　　　　學系二/三年級學士班，茲因本人係在學生，於115年2月方可取得修業相關證明，擬於115年2月9日(含)前至所屬系所補繳驗正本，否則願自動喪失甄試入學資格，絕無異議。</text:p>
      <text:p text:style-name="P4"><text:s text:c="8"/>此<text:s text:c="4"/>致</text:p>
      <text:p text:style-name="P5"/>
      <text:p text:style-name="P6"><text:s text:c="42"/>系（所）學士班</text:p>
      <text:p text:style-name="P7"/>
      <text:p text:style-name="P8"/>
      <text:p text:style-name="P9"/>
      <text:p text:style-name="P10"><text:s text:c="28"/>切結人簽章：</text:p>
      <text:p text:style-name="P11"/>
      <text:p text:style-name="P12"/>
      <text:p text:style-name="P13"><text:span text:style-name="T14">中華民國</text:span><text:span text:style-name="T15"><text:s text:c="3"/></text:span><text:span text:style-name="T16"><text:s text:c="3"/></text:span><text:span text:style-name="T17"><text:s text:c="2"/></text:span><text:span text:style-name="T18">年</text:span><text:span text:style-name="T19"><text:s text:c="3"/></text:span><text:span text:style-name="T20"><text:s/></text:span><text:span text:style-name="T21"><text:s text:c="5"/></text:span><text:span text:style-name="T22">月</text:span><text:span text:style-name="T23"><text:s/></text:span><text:span text:style-name="T24"><text:s text:c="5"/></text:span><text:span text:style-name="T25"><text:s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5909in" fo:margin-bottom="0.945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成大</meta:initial-creator>
    <dc:creator>文鈴 黃</dc:creator>
    <meta:creation-date>2025-12-19T08:19:00Z</meta:creation-date>
    <dc:date>2025-12-19T08:19:00Z</dc:date>
    <meta:print-date>2020-11-06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