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dobe 明體 Std L" svg:font-family="Adobe 明體 Std L" style:font-family-generic="roman" style:font-pitch="variable" svg:panose-1="2 2 3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6.0055in" text:min-label-width="0.3333in" text:list-level-position-and-space-mode="label-alignment">
          <style:list-level-label-alignment text:label-followed-by="listtab" fo:margin-left="6.3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微軟正黑體" style:font-name-asian="微軟正黑體" fo:font-size="10.5pt" style:font-size-asian="10.5pt" style:font-size-complex="10.5pt"/>
    </style:style>
    <style:style style:name="P2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style:font-name-complex="Adobe 明體 Std L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olumn15" style:family="table-column">
      <style:table-column-properties style:column-width="1.1777in"/>
    </style:style>
    <style:style style:name="TableColumn16" style:family="table-column">
      <style:table-column-properties style:column-width="2.4118in"/>
    </style:style>
    <style:style style:name="TableColumn17" style:family="table-column">
      <style:table-column-properties style:column-width="1.177in"/>
    </style:style>
    <style:style style:name="TableColumn18" style:family="table-column">
      <style:table-column-properties style:column-width="2.4118in"/>
    </style:style>
    <style:style style:name="Table14" style:family="table">
      <style:table-properties style:width="7.1784in" fo:margin-left="0in" table:align="left"/>
    </style:style>
    <style:style style:name="TableRow19" style:family="table-row">
      <style:table-row-properties style:min-row-height="0.511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break="normal" fo:text-align="end" fo:line-height="0.2777in" fo:margin-right="0.1944in"/>
      <style:text-properties style:font-name="微軟正黑體" style:font-name-asian="微軟正黑體" fo:font-size="14pt" style:font-size-asian="14pt" style:font-size-complex="14pt"/>
    </style:style>
    <style:style style:name="TableRow28" style:family="table-row">
      <style:table-row-properties style:min-row-height="0.511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Row37" style:family="table-row">
      <style:table-row-properties style:min-row-height="0.511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Row54" style:family="table-row">
      <style:table-row-properties style:min-row-height="0.511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Row59" style:family="table-row">
      <style:table-row-properties style:min-row-height="0.511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Row64" style:family="table-row">
      <style:table-row-properties style:min-row-height="1.068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ableRow85" style:family="table-row">
      <style:table-row-properties style:min-row-height="3.35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list-style-name="LFO16" style:family="paragraph">
      <style:paragraph-properties fo:text-align="justify" fo:line-height="0.2777in" fo:margin-left="0.3187in" fo:text-indent="-0.3187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P138" style:parent-style-name="清單段落" style:list-style-name="LFO16" style:family="paragraph">
      <style:paragraph-properties fo:text-align="justify" fo:line-height="0.2777in" fo:margin-left="0.3187in" fo:text-indent="-0.3187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83804199"/>附表(一)<text:s/>低收入戶、中低收入戶報名費減免退費申請表<text:bookmark-end text:name="_Toc83804199"/></text:h>
      <text:p text:style-name="P2"/>
      <text:p text:style-name="P3"><text:span text:style-name="T4">國立</text:span><text:span text:style-name="T5">成功大學</text:span><text:span text:style-name="T6">1</text:span><text:span text:style-name="T7">1</text:span><text:span text:style-name="T8">1</text:span><text:span text:style-name="T9">學年度</text:span><text:span text:style-name="T10">寒假</text:span><text:span text:style-name="T11">轉學甄試</text:span></text:p>
      <text:p text:style-name="P12"><text:span text:style-name="T13">低收入戶或中低收入戶報名費減免優待申請表</text:span></text:p>
      <text:p text:style-name="內文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考生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報考系級</text:p>
          </table:table-cell>
          <table:table-cell table:style-name="TableCell26">
            <text:p text:style-name="P27">學系<text:s text:c="3"/>年級</text:p>
          </table:table-cell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出生年月日</text:p>
          </table:table-cell>
          <table:table-cell table:style-name="TableCell35">
            <text:p text:style-name="P36"><text:s text:c="3"/>年 <text:s text:c="2"/>月 <text:s text:c="2"/>日</text:p>
          </table:table-cell>
        </table:table-row>
        <table:table-row table:style-name="TableRow37">
          <table:table-cell table:style-name="TableCell38">
            <text:p text:style-name="P39">申請類別</text:p>
          </table:table-cell>
          <table:table-cell table:style-name="TableCell40" table:number-columns-spanned="3">
            <text:p text:style-name="P41"><text:span text:style-name="T42">□</text:span><text:span text:style-name="T43">低收入戶</text:span><text:span text:style-name="T44">【報名費免繳】</text:span><text:span text:style-name="T45"><text:s text:c="3"/></text:span><text:span text:style-name="T46">□</text:span><text:span text:style-name="T47">中低收入戶</text:span><text:span text:style-name="T48">【報名費360元】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連絡電話</text:p>
          </table:table-cell>
          <table:table-cell table:style-name="TableCell62" table:number-columns-spanned="3">
            <text:p text:style-name="P63">(行動)：　　　　　　(日)：　　　　　　(夜)：　　　　　　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應附證件</text:p>
          </table:table-cell>
          <table:table-cell table:style-name="TableCell67" table:number-columns-spanned="3">
            <text:p text:style-name="P68"><text:span text:style-name="T69">1</text:span><text:span text:style-name="T70">、縣市政府或鄉、鎮、市（區）公所</text:span><text:span text:style-name="T71">開立</text:span><text:span text:style-name="T72">之低收入戶或中低收入證</text:span><text:span text:style-name="T73"><text:s/></text:span></text:p>
            <text:p text:style-name="P74"><text:span text:style-name="T75"><text:s text:c="3"/>明影本。（一般鄰</text:span><text:span text:style-name="T76">里</text:span><text:span text:style-name="T77">長所核發清寒證明等證件，</text:span><text:span text:style-name="T78">概不受理</text:span><text:span text:style-name="T79">）</text:span></text:p>
            <text:p text:style-name="P80"><text:span text:style-name="T81">2</text:span><text:span text:style-name="T82">、上述證明文件中須有考生姓名等相關</text:span><text:span text:style-name="T83">資料</text:span><text:span text:style-name="T84">。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備註</text:p>
          </table:table-cell>
          <table:table-cell table:style-name="TableCell88" table:number-columns-spanned="3">
            <text:list text:style-name="LFO16" text:continue-numbering="true">
              <text:list-item>
                <text:p text:style-name="P89"><text:span text:style-name="T90">具低收入戶或中低收入戶證明之考生，</text:span><text:span text:style-name="T91">於</text:span><text:span text:style-name="T92">報名網頁</text:span><text:span text:style-name="T93">產生繳款帳號前</text:span><text:span text:style-name="T94">先</text:span><text:span text:style-name="T95">點選低收</text:span><text:span text:style-name="T96">(</text:span><text:span text:style-name="T97">中低收</text:span><text:span text:style-name="T98">)</text:span><text:span text:style-name="T99">身分</text:span><text:span text:style-name="T100">，</text:span><text:span text:style-name="T101">最遲於</text:span><text:span text:style-name="T102">11</text:span><text:span text:style-name="T103">月</text:span><text:span text:style-name="T104">2</text:span><text:span text:style-name="T105">3</text:span><text:span text:style-name="T106">日</text:span><text:span text:style-name="T107">中午12</text:span><text:span text:style-name="T108">點前，將</text:span><text:span text:style-name="T109">本</text:span><text:span text:style-name="T110">申請表及應附證明文件傳真至</text:span><text:span text:style-name="T111">綜合業務</text:span><text:span text:style-name="T112">組【</text:span><text:span text:style-name="T113">06-2766415</text:span><text:span text:style-name="T114">】，俟審核通過後，</text:span><text:span text:style-name="T115">即可獲准免繳或優待繳費</text:span><text:span text:style-name="T116">(</text:span><text:span text:style-name="T117">考生須自</text:span><text:span text:style-name="T118">行</text:span><text:span text:style-name="T119">上網查詢審核結果，下午</text:span><text:span text:style-name="T120">1</text:span><text:span text:style-name="T121">6</text:span><text:span text:style-name="T122">:</text:span><text:span text:style-name="T123">3</text:span><text:span text:style-name="T124">0</text:span><text:span text:style-name="T125">後及假日傳真者，請於次一上班日查詢</text:span><text:span text:style-name="T126">)</text:span><text:span text:style-name="T127">，</text:span><text:span text:style-name="T128">通過者系統將自動產生繳款號碼。</text:span><text:span text:style-name="T129">未依規定於期限內傳真申請或所繳證明文件</text:span><text:span text:style-name="T130">不符</text:span><text:span text:style-name="T131">者，均</text:span><text:span text:style-name="T132">不予</text:span><text:span text:style-name="T133">減免優待，事後</text:span><text:span text:style-name="T134">不得</text:span><text:span text:style-name="T135">要求補辦</text:span><text:span text:style-name="T136">理</text:span><text:span text:style-name="T137">。</text:span></text:p>
              </text:list-item>
              <text:list-item>
                <text:p text:style-name="P138"><text:span text:style-name="T139">提出本項申請者，請勿</text:span><text:span text:style-name="T140">先行</text:span><text:span text:style-name="T141">繳交報名費，</text:span><text:span text:style-name="T142">若</text:span><text:span text:style-name="T143">考生已於事先繳交報名費者，本校將</text:span><text:span text:style-name="T144">不退</text:span><text:span text:style-name="T145">還</text:span><text:span text:style-name="T146">報名費。</text:span></text:p>
              </text:list-item>
            </text:list>
          </table:table-cell>
          <table:covered-table-cell/>
          <table:covered-table-cell/>
        </table:table-row>
      </table:table>
      <text:p text:style-name="內文"><text:bookmark-start text:name="_Toc83804200"/></text:p>
      <text:p text:style-name="內文"><text:bookmark-end text:name="_Toc8380420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dobe 明體 Std L" svg:font-family="Adobe 明體 Std L" style:font-family-generic="roman" style:font-pitch="variable" svg:panose-1="2 2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line-height="0.3472in">
        <style:tab-stops>
          <style:tab-stop style:type="left" style:position="0.6111in"/>
          <style:tab-stop style:type="right" style:leader-style="dotted" style:leader-text="." style:position="6.8833in"/>
        </style:tab-stops>
      </style:paragraph-properties>
      <style:text-properties style:font-name-asian="標楷體" fo:font-size="20pt" style:font-size-asian="2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="微軟正黑體" style:font-name-asian="微軟正黑體" fo:font-size="12pt" style:font-size-asian="12pt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size="12pt" style:font-size-asian="12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6.0055in" text:min-label-width="0.3333in" text:list-level-position-and-space-mode="label-alignment">
          <style:list-level-label-alignment text:label-followed-by="listtab" fo:margin-left="6.3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492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06T01:45:00Z</meta:creation-date>
    <dc:date>2022-09-06T01:45:00Z</dc:date>
    <meta:print-date>2021-10-05T05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