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194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3062in"/>
    </style:style>
    <style:style style:name="TableColumn16" style:family="table-column">
      <style:table-column-properties style:column-width="0.3062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3062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0.3062in"/>
    </style:style>
    <style:style style:name="TableColumn21" style:family="table-column">
      <style:table-column-properties style:column-width="0.3069in"/>
    </style:style>
    <style:style style:name="TableColumn22" style:family="table-column">
      <style:table-column-properties style:column-width="0.2645in"/>
    </style:style>
    <style:style style:name="TableColumn23" style:family="table-column">
      <style:table-column-properties style:column-width="0.0416in"/>
    </style:style>
    <style:style style:name="TableColumn24" style:family="table-column">
      <style:table-column-properties style:column-width="0.3062in"/>
    </style:style>
    <style:style style:name="TableColumn25" style:family="table-column">
      <style:table-column-properties style:column-width="0.3069in"/>
    </style:style>
    <style:style style:name="TableColumn26" style:family="table-column">
      <style:table-column-properties style:column-width="0.306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0.3062in"/>
    </style:style>
    <style:style style:name="TableColumn30" style:family="table-column">
      <style:table-column-properties style:column-width="0.3069in"/>
    </style:style>
    <style:style style:name="TableColumn31" style:family="table-column">
      <style:table-column-properties style:column-width="1.7125in"/>
    </style:style>
    <style:style style:name="Table12" style:family="table">
      <style:table-properties style:width="7.1791in" fo:margin-left="0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微軟正黑體" style:font-name-asian="微軟正黑體" style:font-size-complex="12pt" fo:background-color="#FFFF00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118" style:family="table-row">
      <style:table-row-properties style:min-row-height="0.7062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128" style:family="table-row">
      <style:table-row-properties style:min-row-height="0.6298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font-size="20pt" style:font-size-asian="20pt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2.271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微軟正黑體" style:font-name-asian="微軟正黑體" style:font-name-complex="DFKaiShu-SB-Estd-BF" style:letter-kerning="false" style:font-size-complex="12pt"/>
    </style:style>
    <style:style style:name="TableRow147" style:family="table-row">
      <style:table-row-properties style:min-row-height="1.484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ext:h text:style-name="P1" text:outline-level="1">附件(三)<text:s/>報名費退費申請表</text:h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4</text:span><text:span text:style-name="T9">學年度寒假轉學甄試</text:span></text:p>
      <text:p text:style-name="P10"><text:span text:style-name="T11">報名費退費申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考生姓名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>報名時系統產生之繳款帳號(16碼)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 table:number-rows-spanned="2">
            <text:p text:style-name="P40"><text:s text:c="2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報考系級</text:p>
          </table:table-cell>
          <table:covered-table-cell/>
          <table:table-cell table:style-name="TableCell51" table:number-columns-spanned="8">
            <text:p text:style-name="P52">學系 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連絡電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(日):</text:p>
            <text:p text:style-name="P57">(手機)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1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退費原因</text:p>
          </table:table-cell>
          <table:covered-table-cell/>
          <table:table-cell table:style-name="TableCell66" table:number-columns-spanned="17">
            <text:p text:style-name="P67">□未於期限內上傳報考資格審查文件</text:p>
            <text:p text:style-name="P68">□報考資格經審核後不符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退費帳號</text:p>
          </table:table-cell>
          <table:table-cell table:style-name="TableCell72" table:number-rows-spanned="2">
            <text:p text:style-name="P73">郵局</text:p>
          </table:table-cell>
          <table:table-cell table:style-name="TableCell74" table:number-columns-spanned="7">
            <text:p text:style-name="P75">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帳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注意事項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<text:span text:style-name="T113">*退費帳號須為報名</text:span><text:span text:style-name="T114">考生本人</text:span><text:span text:style-name="T115">之帳號</text:span></text:p>
            <text:p text:style-name="P116"><text:span text:style-name="T117">*銀行退費金額需扣除銀行轉帳手續費10元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銀行</text:p>
          </table:table-cell>
          <table:table-cell table:style-name="TableCell122" table:number-columns-spanned="7">
            <text:p text:style-name="P123">銀行:</text:p>
            <text:p text:style-name="P124">分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支票</text:p>
          </table:table-cell>
          <table:table-cell table:style-name="TableCell132" table:number-columns-spanned="17">
            <text:p text:style-name="P133"><text:span text:style-name="T134">無郵政儲金帳戶者，以支票郵寄（請附</text:span><text:span text:style-name="T135">雙掛號回郵信封</text:span><text:span text:style-name="T136">）</text:span></text:p>
            <text:p text:style-name="P137"><text:span text:style-name="T138">退費收件地址：</text:span><text:span text:style-name="T139">□□□</text:span><text:span text:style-name="T140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繳費交易</text:p>
            <text:p text:style-name="P144">明細黏貼處</text:p>
          </table:table-cell>
          <table:covered-table-cell/>
          <table:table-cell table:style-name="TableCell145" table:number-columns-spanned="17">
            <text:p text:style-name="P146">請浮貼證明文件: 存摺封面影本及繳費交易明細表正本或存摺明細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備註</text:p>
          </table:table-cell>
          <table:covered-table-cell/>
          <table:table-cell table:style-name="TableCell150" table:number-columns-spanned="17">
            <text:p text:style-name="P151"><text:span text:style-name="T152">1</text:span><text:span text:style-name="T153">、須於</text:span><text:span text:style-name="T154">1</text:span><text:span text:style-name="T155">14</text:span><text:span text:style-name="T156">年</text:span><text:span text:style-name="T157">1</text:span><text:span text:style-name="T158">1月28日前</text:span><text:span text:style-name="T159">(</text:span><text:span text:style-name="T160">郵戳為憑</text:span><text:span text:style-name="T161">)</text:span><text:span text:style-name="T162">，以掛號郵寄至</text:span><text:span text:style-name="T163">701</text:span><text:span text:style-name="T164">臺南市<text:s/></text:span></text:p>
            <text:p text:style-name="P165"><text:s text:c="3"/>大學路1號國立成功大學教務處綜合業務組申請退費。</text:p>
            <text:p text:style-name="P166"><text:span text:style-name="T167">2、繳費交易</text:span><text:span text:style-name="T168">明細表未附或逾期申請者，一概不予退費。</text:span></text:p>
            <text:p text:style-name="P169">3、退費帳號勿提供無實體銀行之帳戶（如將來、樂天、LINE Bank等）</text:p>
            <text:p text:style-name="P170">4、退費預計於115年1月中旬後撥款，如有疑問請電洽</text:p>
            <text:p text:style-name="P171"><text:s text:c="3"/>06-2757575#5019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10-27T06:20:00Z</meta:creation-date>
    <dc:date>2025-10-27T06:20:00Z</dc:date>
    <meta:print-date>2023-08-30T02:17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255" meta:character-count="526" meta:row-count="23" meta:non-whitespace-character-count="300"/>
  </office:meta>
</office:document-meta>
</file>