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letter-spacing="0.0027in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 fo:margin-bottom="0.125in"/>
      <style:text-properties style:font-name="微軟正黑體" style:font-name-asian="微軟正黑體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26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2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國立成功大學112學年度寒假轉學甄試</text:p>
      <text:p text:style-name="P2"><text:span text:style-name="T3">入學緩繳資料切結書</text:span></text:p>
      <text:p text:style-name="P4"/>
      <text:p text:style-name="內文"><text:span text:style-name="T5">學生</text:span><text:span text:style-name="T6"><text:s text:c="14"/></text:span><text:span text:style-name="T7">（考取國立成功大學</text:span><text:span text:style-name="T8">　　　　　　　　　</text:span><text:span text:style-name="T9">系），於報到當日因</text:span><text:span text:style-name="T10"><text:s text:c="28"/></text:span><text:span text:style-name="T11">原因，無法於當日繳交相關學歷證件正本，如蒙學校同意補繳，本人將於</text:span></text:p>
      <text:p text:style-name="內文"><text:span text:style-name="T12">11</text:span><text:span text:style-name="T13">3</text:span><text:span text:style-name="T14">年</text:span><text:span text:style-name="T15"><text:s text:c="3"/></text:span><text:span text:style-name="T16">月</text:span><text:span text:style-name="T17"><text:s text:c="3"/></text:span><text:span text:style-name="T18">日前繳齊</text:span><text:span text:style-name="T19">，俾完成報到手續；</text:span><text:span text:style-name="T20">若逾期未繳驗以自願放棄入學資格論，本人之缺額由其他備取生遞補，絕無異議。</text:span></text:p>
      <text:p text:style-name="P21"/>
      <text:p text:style-name="P22"><text:s text:c="5"/>此<text:s text:c="2"/>致</text:p>
      <text:p text:style-name="P23"><text:s text:c="11"/>國立成功大學</text:p>
      <text:p text:style-name="P24"/>
      <text:p text:style-name="P25"/>
      <text:p text:style-name="P26">立切結書人簽章：____________________</text:p>
      <text:p text:style-name="P27">身分證字號：____________________</text:p>
      <text:p text:style-name="P28">連絡電話：____________________</text:p>
      <text:p text:style-name="P29"/>
      <text:p text:style-name="P30"><text:span text:style-name="T31">中華民國</text:span><text:span text:style-name="T32"><text:s text:c="3"/>11</text:span><text:span text:style-name="T33">3</text:span><text:span text:style-name="T34"><text:s text:c="2"/></text:span><text:span text:style-name="T35">年</text:span><text:span text:style-name="T36"><text:s text:c="4"/></text:span><text:span text:style-name="T37">月　</text:span><text:span text:style-name="T38"><text:s text:c="3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chen</meta:initial-creator>
    <dc:creator>user</dc:creator>
    <meta:creation-date>2022-09-02T03:12:00Z</meta:creation-date>
    <dc:date>2023-09-26T08:04:00Z</dc:date>
    <meta:print-date>2021-08-24T01:5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