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olumn14" style:family="table-column">
      <style:table-column-properties style:column-width="1.1756in"/>
    </style:style>
    <style:style style:name="TableColumn15" style:family="table-column">
      <style:table-column-properties style:column-width="2.409in"/>
    </style:style>
    <style:style style:name="TableColumn16" style:family="table-column">
      <style:table-column-properties style:column-width="1.1763in"/>
    </style:style>
    <style:style style:name="TableColumn17" style:family="table-column">
      <style:table-column-properties style:column-width="2.4166in"/>
    </style:style>
    <style:style style:name="Table13" style:family="table">
      <style:table-properties style:width="7.1777in" fo:margin-left="0in" table:align="lef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7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1.968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P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國立</text:span><text:span text:style-name="T5">成功大學</text:span><text:span text:style-name="T6">1</text:span><text:span text:style-name="T7">1</text:span><text:span text:style-name="T8">1</text:span><text:span text:style-name="T9">學年度</text:span><text:span text:style-name="T10">寒假轉學甄試</text:span></text:p>
      <text:p text:style-name="P11">造字申請表</text:p>
      <text:h text:style-name="P12" text:outline-level="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><text:s text:c="2"/></text:p>
          </table:table-cell>
        </table:table-row>
        <table:table-row table:style-name="TableRow27">
          <table:table-cell table:style-name="TableCell28">
            <text:p text:style-name="P29">報考系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E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>(日):</text:p>
            <text:p text:style-name="P41">(手機):</text:p>
          </table:table-cell>
        </table:table-row>
        <table:table-row table:style-name="TableRow42">
          <table:table-cell table:style-name="TableCell43">
            <text:p text:style-name="P44">需造字資料</text:p>
          </table:table-cell>
          <table:table-cell table:style-name="TableCell45" table:number-columns-spanned="3">
            <text:p text:style-name="P46">□姓　　　名:_______________ <text:s/>需造字:_______</text:p>
            <text:p text:style-name="P47">□監護人姓名: ______________ <text:s/>需造字:_______</text:p>
            <text:p text:style-name="P48">□地　　　址:______________________________ <text:s/>需造字:_______</text:p>
            <text:p text:style-name="P49">請依實際需要造字項目勾記，需造之字務請以正楷填寫工整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注意事項</text:p>
          </table:table-cell>
          <table:table-cell table:style-name="TableCell53" table:number-columns-spanned="3">
            <text:p text:style-name="P54"/>
            <text:p text:style-name="P55">1.無需造字之考生免填本表。</text:p>
            <text:p text:style-name="P56">2.需造字之難字，報名登錄時該字輸「＊」號，例如吳栢峯請輸入吳＊＊。</text:p>
            <text:p text:style-name="P57">3.常用難字如：「彣」、「栢」、「」、「」、「」、「」、「」、「」<text:s/>「」、「」等，亦請以「＊」號登錄。</text:p>
            <text:p text:style-name="P58">4.本表請於上網報名登錄完成後，傳真至本校教務處招生組，</text:p>
            <text:p text:style-name="P59">傳真號碼：06-2766415。</text:p>
            <text:p text:style-name="P60"/>
          </table:table-cell>
          <table:covered-table-cell/>
          <table:covered-table-cell/>
        </table:table-row>
      </table:table>
      <text:h text:style-name="P61" text:outline-level="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2T03:12:00Z</meta:creation-date>
    <dc:date>2022-09-02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