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0402in"/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微軟正黑體" style:font-name-asian="微軟正黑體" fo:font-size="6pt" style:font-size-asian="6pt" style:font-size-complex="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6" style:family="table-column">
      <style:table-column-properties style:column-width="4.093in"/>
    </style:style>
    <style:style style:name="Table25" style:family="table">
      <style:table-properties style:width="4.093in" fo:margin-left="0in" table:align="center"/>
    </style:style>
    <style:style style:name="TableRow27" style:family="table-row">
      <style:table-row-properties style:min-row-height="2.4868in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list-style-name="LFO1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style:snap-to-layout-grid="false" style:line-height-at-least="0.2777in" fo:margin-left="0.338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成功大學112學年度寒假轉學甄試</text:p>
      <text:p text:style-name="P2">放棄錄取資格切結書</text:p>
      <text:p text:style-name="P3"><text:span text:style-name="T4">本人經寒假轉學甄試錄取為</text:span><text:span text:style-name="T5"><text:s text:c="14"/></text:span><text:span text:style-name="T6">系</text:span><text:span text:style-name="T7"><text:s text:c="3"/></text:span><text:span text:style-name="T8">年級生。</text:span></text:p>
      <text:p text:style-name="P9"><text:span text:style-name="T10">因</text:span><text:span text:style-name="T11"><text:s text:c="43"/></text:span><text:span text:style-name="T12">原因，現本人切結自願放棄錄取資格，絕無異議。</text:span></text:p>
      <text:p text:style-name="P13"/>
      <text:p text:style-name="P14"><text:span text:style-name="T15">申　請　人：</text:span><text:span text:style-name="T16"><text:s text:c="26"/></text:span><text:span text:style-name="T17">簽章：</text:span><text:span text:style-name="T18"><text:s text:c="17"/></text:span></text:p>
      <text:p text:style-name="P19">身分證字號：　　　　　　　　　　　</text:p>
      <text:p text:style-name="P20">電　　　話：　　　　　　　　　　　　　</text:p>
      <text:p text:style-name="P21">地　　　址：　　　　　　　　　　　　　　　　　　　　　<text:s/>　　　</text:p>
      <text:p text:style-name="P22"/>
      <text:p text:style-name="P23">中<text:s/>華<text:s/>民<text:s/>國<text:s text:c="2"/>113<text:s text:c="3"/>年<text:s text:c="6"/>月<text:s text:c="6"/>日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>請黏貼身分證正面影本</text:p>
          </table:table-cell>
        </table:table-row>
      </table:table>
      <text:p text:style-name="P32">放棄方式：</text:p>
      <text:list text:style-name="LFO1" text:continue-numbering="true">
        <text:list-item>
          <text:p text:style-name="P33">請本人親帶身分證件及『放棄錄取資格切結書』前往各學系辦理放棄作業。</text:p>
        </text:list-item>
      </text:list>
      <text:p text:style-name="P34">二、不克親自前往者，請親自填具『放棄錄取資格切結書』連同身分證影本黏貼於切</text:p>
      <text:p text:style-name="P35"><text:span text:style-name="T36">結書上，傳真至原錄取學系辦理放棄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4" style:display-name="標題4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細明體" style:font-name-asian="細明體" fo:color="#006699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02T03:12:00Z</meta:creation-date>
    <dc:date>2023-09-26T08:00:00Z</dc:date>
    <meta:print-date>2017-03-10T01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