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2.4118in"/>
    </style:style>
    <style:style style:name="Table14" style:family="table">
      <style:table-properties style:width="7.1784in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1.8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4.9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清單段落" style:list-style-name="LFO17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15099881"/>附表(二)<text:s/>境外學歷(力)切結書<text:bookmark-end text:name="_Toc115099881"/></text:h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2</text:span><text:span text:style-name="T9">學年度</text:span><text:span text:style-name="T10">寒假</text:span><text:span text:style-name="T11">轉學甄試</text:span></text:p>
      <text:p text:style-name="P12"><text:span text:style-name="T13">境外學歷(力)切結書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報考系級</text:p>
          </table:table-cell>
          <table:table-cell table:style-name="TableCell31" table:number-columns-spanned="3">
            <text:p text:style-name="P32">　　　　　　　學系<text:s text:c="6"/>年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所持國外學歷(力)</text:p>
          </table:table-cell>
          <table:table-cell table:style-name="TableCell36" table:number-columns-spanned="3">
            <text:p text:style-name="P37">校　名：(中文)</text:p>
            <text:p text:style-name="P38"><text:s text:c="6"/>　(英文)</text:p>
            <text:p text:style-name="P39">學校所在國別：　　　　　州別：</text:p>
            <text:p text:style-name="P40">學系：</text:p>
            <text:p text:style-name="P41">境外學歷(力)修業期間：</text:p>
            <text:p text:style-name="P42"><text:span text:style-name="T43">學位別：</text:span><text:span text:style-name="T44">□</text:span><text:span text:style-name="T45">學士學位(</text:span><text:span text:style-name="T46">Bachelor</text:span><text:span text:style-name="T47">’</text:span><text:span text:style-name="T48">s degree</text:span><text:span text:style-name="T49">)</text:span></text:p>
            <text:p text:style-name="P50"><text:span text:style-name="T51"><text:s text:c="6"/></text:span><text:span text:style-name="T52">　</text:span><text:span text:style-name="T53">□</text:span><text:span text:style-name="T54">碩士學位(M</text:span><text:span text:style-name="T55">a</text:span><text:span text:style-name="T56">ster</text:span><text:span text:style-name="T57">’s degree</text:span><text:span text:style-name="T58">)</text:span></text:p>
            <text:p text:style-name="P59"><text:span text:style-name="T60"><text:s text:c="6"/></text:span><text:span text:style-name="T61">　</text:span><text:span text:style-name="T62">□</text:span><text:span text:style-name="T63">其他學位(請詳述)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切結事項</text:p>
          </table:table-cell>
          <table:table-cell table:style-name="TableCell68" table:number-columns-spanned="3">
            <text:list text:style-name="LFO17" text:continue-numbering="true">
              <text:list-item>
                <text:p text:style-name="P69"><text:span text:style-name="T70">本人所繳交</text:span><text:span text:style-name="T71">(請勾選)</text:span><text:span text:style-name="T72">□</text:span><text:span text:style-name="T73">國外</text:span><text:span text:style-name="T74">□</text:span><text:span text:style-name="T75">大陸</text:span><text:span text:style-name="T76">□</text:span><text:span text:style-name="T77">香港澳門學歷(力)影本，確為教育部認可，</text:span><text:span text:style-name="T78">符合教育部「大學辦理</text:span><text:span text:style-name="T79">國外</text:span><text:span text:style-name="T80">學歷</text:span><text:span text:style-name="T81">採認辦法」或「大陸</text:span><text:span text:style-name="T82">地區學歷</text:span><text:span text:style-name="T83">採認辦法」或「香港澳門</text:span><text:span text:style-name="T84">學歷</text:span><text:span text:style-name="T85">檢覈及採認辦法」之規定，並完成</text:span><text:span text:style-name="T86">駐外</text:span><text:span text:style-name="T87">或相關</text:span><text:span text:style-name="T88">單位驗證</text:span><text:span text:style-name="T89">採認程序。</text:span></text:p>
              </text:list-item>
              <text:list-item>
                <text:p text:style-name="P90">本人保證於錄取報到時繳驗</text:p>
              </text:list-item>
            </text:list>
            <text:p text:style-name="P91"><text:span text:style-name="T92">(1)完成驗印或採認之學歷(力)證件正本</text:span><text:span text:style-name="T93">(加蓋認證章戳)</text:span><text:span text:style-name="T94">。</text:span></text:p>
            <text:p text:style-name="P95"><text:span text:style-name="T96">(2)歷年成績證明正本</text:span><text:span text:style-name="T97">(加蓋認證章戳)</text:span><text:span text:style-name="T98">。</text:span></text:p>
            <text:p text:style-name="P99">(3)肄業學校開具之學歷(力)修業起訖期間證名正本。</text:p>
            <text:p text:style-name="P100">(4)內政部移民署核發之入出國日期證明書正本。</text:p>
            <text:list text:style-name="LFO17" text:continue-numbering="true">
              <text:list-item>
                <text:p text:style-name="P101"><text:span text:style-name="T102">若</text:span><text:span text:style-name="T103">未如期繳驗或經查證</text:span><text:span text:style-name="T104">不符</text:span><text:span text:style-name="T105">合國立成功大學轉學甄試報考資格，本人自願放棄</text:span><text:span text:style-name="T106">錄取</text:span><text:span text:style-name="T107">資</text:span><text:span text:style-name="T108">格，絕</text:span><text:span text:style-name="T109">無異議。</text:span></text:p>
              </text:list-item>
            </text:list>
            <text:p text:style-name="P110">立切結書人：＿＿＿＿＿＿＿＿</text:p>
            <text:p text:style-name="P111">連絡電話　：＿＿＿＿＿＿＿＿</text:p>
            <text:p text:style-name="P112">中華民國　　年　　月　　日</text:p>
          </table:table-cell>
          <table:covered-table-cell/>
          <table:covered-table-cell/>
        </table:table-row>
      </table:table>
      <text:h text:style-name="內文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7:58:00Z</meta:creation-date>
    <dc:date>2023-09-26T07:59:00Z</dc:date>
    <meta:print-date>2023-08-30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