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1.1756in"/>
    </style:style>
    <style:style style:name="TableColumn13" style:family="table-column">
      <style:table-column-properties style:column-width="2.409in"/>
    </style:style>
    <style:style style:name="TableColumn14" style:family="table-column">
      <style:table-column-properties style:column-width="1.1763in"/>
    </style:style>
    <style:style style:name="TableColumn15" style:family="table-column">
      <style:table-column-properties style:column-width="2.6187in"/>
    </style:style>
    <style:style style:name="Table11" style:family="table">
      <style:table-properties style:width="7.3798in" fo:margin-left="-0.0541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7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1.968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/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微軟正黑體" style:font-name-asian="微軟正黑體" style:font-name-complex="DFKaiShu-SB-Estd-BF" style:letter-kerning="false" fo:font-size="13pt" style:font-size-asian="13pt" style:font-size-complex="13pt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國立</text:span><text:span text:style-name="T5">成功大學</text:span><text:span text:style-name="T6">11</text:span><text:span text:style-name="T7">3</text:span><text:span text:style-name="T8">學年度寒假轉學甄試</text:span></text:p>
      <text:p text:style-name="P9">造字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份證字號</text:p>
          </table:table-cell>
          <table:table-cell table:style-name="TableCell23">
            <text:p text:style-name="P24"><text:s text:c="2"/></text:p>
          </table:table-cell>
        </table:table-row>
        <table:table-row table:style-name="TableRow25">
          <table:table-cell table:style-name="TableCell26">
            <text:p text:style-name="P27">報考系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E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(日):</text:p>
            <text:p text:style-name="P39">(手機):</text:p>
          </table:table-cell>
        </table:table-row>
        <table:table-row table:style-name="TableRow40">
          <table:table-cell table:style-name="TableCell41">
            <text:p text:style-name="P42">需造字資料</text:p>
          </table:table-cell>
          <table:table-cell table:style-name="TableCell43" table:number-columns-spanned="3">
            <text:p text:style-name="P44">□姓　　　名:_______________ <text:s/>需造字:_______</text:p>
            <text:p text:style-name="P45">□監護人姓名:_______________ <text:s/>需造字:_______</text:p>
            <text:p text:style-name="P46">□地　　　址:______________________________ <text:s/>需造字:_______</text:p>
            <text:p text:style-name="P47">請依實際需要造字項目勾記，需造之字務請以正楷填寫工整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注意事項</text:p>
          </table:table-cell>
          <table:table-cell table:style-name="TableCell51" table:number-columns-spanned="3">
            <text:p text:style-name="P52"/>
            <text:p text:style-name="P53">1.無需造字之考生免填本表。</text:p>
            <text:p text:style-name="P54">2.需造字之難字，報名登錄時該字輸「＊」號，例如吳栢峯請輸入吳＊＊。</text:p>
            <text:p text:style-name="P55">3.常用難字如：「彣」、「栢」、「」、「」、「」、「」、「」、「」<text:s/>「」、「」等，亦請以「＊」號登錄。</text:p>
            <text:p text:style-name="P56"><text:span text:style-name="T57">4.</text:span><text:span text:style-name="T58">本表請於上網報名登錄完成後，傳真或掃描寄至本校教務處綜合業務組，傳真號碼：</text:span><text:span text:style-name="T59">06-2766415</text:span><text:span text:style-name="T60">，</text:span><text:span text:style-name="T61">Email</text:span><text:span text:style-name="T62">：</text:span><text:span text:style-name="T63">z</text:span><text:span text:style-name="T64">1</text:span><text:span text:style-name="T65">1301039</text:span><text:span text:style-name="T66">@ncku.edu.tw</text:span><text:span text:style-name="T67">。</text:span></text:p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8:03:00Z</meta:creation-date>
    <dc:date>2024-09-13T08:25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