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2.4118in"/>
    </style:style>
    <style:style style:name="TableColumn15" style:family="table-column">
      <style:table-column-properties style:column-width="1.177in"/>
    </style:style>
    <style:style style:name="TableColumn16" style:family="table-column">
      <style:table-column-properties style:column-width="2.4118in"/>
    </style:style>
    <style:style style:name="Table12" style:family="table">
      <style:table-properties style:width="7.1784in" fo:margin-left="0in" table:align="lef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2777in"/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1.84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22pt" style:font-size-asian="22pt" style:font-size-complex="18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22pt" style:font-size-asian="22pt" style:font-size-complex="18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22pt" style:font-size-asian="22pt" style:font-size-complex="18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0" style:family="table-row">
      <style:table-row-properties style:min-row-height="4.9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7" style:family="paragraph">
      <style:paragraph-properties fo:text-align="justify" fo:line-height="0.3472in" fo:margin-left="0.5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" style:parent-style-name="預設段落字型" style:family="text">
      <style:text-properties style:font-name="微軟正黑體" style:font-name-asian="微軟正黑體" fo:font-size="22pt" style:font-size-asian="22pt" style:font-size-complex="18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22pt" style:font-size-asian="22pt" style:font-size-complex="18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22pt" style:font-size-asian="22pt" style:font-size-complex="18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超連結" style:family="text">
      <style:text-properties style:font-name="微軟正黑體" style:font-name-asian="微軟正黑體" fo:font-size="14pt" style:font-size-asian="14pt" style:font-size-complex="12pt"/>
    </style:style>
    <style:style style:name="T74" style:parent-style-name="超連結" style:family="text">
      <style:text-properties style:font-name="微軟正黑體" style:font-name-asian="微軟正黑體" style:font-name-complex="Adobe 明體 Std L" fo:font-size="14pt" style:font-size-asian="14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76" style:parent-style-name="超連結" style:family="text">
      <style:text-properties style:font-name="微軟正黑體" style:font-name-asian="微軟正黑體" style:font-name-complex="Adobe 明體 Std L" fo:font-size="14pt" style:font-size-asian="14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78" style:parent-style-name="超連結" style:family="text">
      <style:text-properties style:font-name="微軟正黑體" style:font-name-asian="微軟正黑體" fo:font-size="14pt" style:font-size-asian="14pt" style:font-size-complex="12pt"/>
    </style:style>
    <style:style style:name="T79" style:parent-style-name="超連結" style:family="text">
      <style:text-properties style:font-name="微軟正黑體" style:font-name-asian="微軟正黑體" style:font-name-complex="Adobe 明體 Std L" fo:font-size="14pt" style:font-size-asian="14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2" style:parent-style-name="清單段落" style:list-style-name="LFO17" style:family="paragraph">
      <style:paragraph-properties fo:text-align="justify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3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1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2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" style:parent-style-name="清單段落" style:list-style-name="LFO17" style:family="paragraph">
      <style:paragraph-properties fo:text-align="justify" fo:line-height="0.3472in" fo:margin-left="0.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6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7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8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附件(二)<text:s/>境外學歷(力)切結書</text:p>
      <text:p text:style-name="內文"/>
      <text:p text:style-name="P2"><text:span text:style-name="T3">國</text:span><text:span text:style-name="T4">立</text:span><text:span text:style-name="T5">成功大學</text:span><text:span text:style-name="T6">1</text:span><text:span text:style-name="T7">1</text:span><text:span text:style-name="T8">3</text:span><text:span text:style-name="T9">學年度寒假轉學甄試</text:span></text:p>
      <text:p text:style-name="P10"><text:span text:style-name="T11">境外學歷(力)切結書</text:span></text:p>
      <text:p text:style-name="內文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<text:s text:c="2"/></text:p>
          </table:table-cell>
        </table:table-row>
        <table:table-row table:style-name="TableRow26">
          <table:table-cell table:style-name="TableCell27">
            <text:p text:style-name="P28">報考系級</text:p>
          </table:table-cell>
          <table:table-cell table:style-name="TableCell29" table:number-columns-spanned="3">
            <text:p text:style-name="P30">　　　　　　　學系 <text:s text:c="5"/>年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所持國外學歷(力)</text:p>
          </table:table-cell>
          <table:table-cell table:style-name="TableCell34" table:number-columns-spanned="3">
            <text:p text:style-name="P35">校　名：(中文)</text:p>
            <text:p text:style-name="P36"><text:s text:c="6"/>　(英文)</text:p>
            <text:p text:style-name="P37">學校所在國別：　　　　　州別：</text:p>
            <text:p text:style-name="P38">學系：</text:p>
            <text:p text:style-name="P39">境外學歷(力)修業期間：</text:p>
            <text:p text:style-name="P40"><text:span text:style-name="T41">學位別：</text:span><text:span text:style-name="T42">□</text:span><text:span text:style-name="T43">學士學位(</text:span><text:span text:style-name="T44">Bachelor’s degree</text:span><text:span text:style-name="T45">)</text:span></text:p>
            <text:p text:style-name="P46"><text:span text:style-name="T47"><text:s text:c="6"/></text:span><text:span text:style-name="T48">　</text:span><text:span text:style-name="T49">□</text:span><text:span text:style-name="T50">碩士學位(M</text:span><text:span text:style-name="T51">a</text:span><text:span text:style-name="T52">ster</text:span><text:span text:style-name="T53">’s degree</text:span><text:span text:style-name="T54">)</text:span></text:p>
            <text:p text:style-name="P55"><text:span text:style-name="T56"><text:s text:c="6"/></text:span><text:span text:style-name="T57">　</text:span><text:span text:style-name="T58">□</text:span><text:span text:style-name="T59">其他學位(請詳述)：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切結事項</text:p>
          </table:table-cell>
          <table:table-cell table:style-name="TableCell63" table:number-columns-spanned="3">
            <text:list text:style-name="LFO17" text:continue-numbering="true">
              <text:list-item>
                <text:p text:style-name="P64"><text:span text:style-name="T65">本人所繳交</text:span><text:span text:style-name="T66">(請勾選)</text:span><text:span text:style-name="T67">□</text:span><text:span text:style-name="T68">國外<text:s/></text:span><text:span text:style-name="T69">□</text:span><text:span text:style-name="T70">大陸<text:s/></text:span><text:span text:style-name="T71">□</text:span><text:span text:style-name="T72">香港澳門學歷(力)影本，確為教育部認可，符合教育部「</text:span><text:a xlink:href="https://law.moj.gov.tw/LawClass/LawAll.aspx?PCode=H0030039" office:target-frame-name="_top" xlink:show="replace"><text:span text:style-name="T73">大學辦理</text:span><text:span text:style-name="T74">國外學歷採認辦法</text:span></text:a><text:span text:style-name="T75">」或「</text:span><text:a xlink:href="https://law.moj.gov.tw/LawClass/LawAll.aspx?PCode=H0010005" office:target-frame-name="_top" xlink:show="replace"><text:span text:style-name="T76">大陸地區學歷採認辦法</text:span></text:a><text:span text:style-name="T77">」或「</text:span><text:a xlink:href="https://law.moj.gov.tw/LawClass/LawAll.aspx?pcode=Q0030008" office:target-frame-name="_top" xlink:show="replace"><text:span text:style-name="T78">香港澳門學歷</text:span><text:span text:style-name="T79">檢覈及採認辦法</text:span></text:a><text:span text:style-name="T80">」之規定，並完成</text:span><text:span text:style-name="T81">駐外或相關單位驗證採認程序。</text:span></text:p>
              </text:list-item>
              <text:list-item>
                <text:p text:style-name="P82">本人保證於錄取報到時繳驗</text:p>
              </text:list-item>
            </text:list>
            <text:p text:style-name="P83"><text:span text:style-name="T84">(1)完成驗印或採認之學歷(力)證件正本</text:span><text:span text:style-name="T85">(加蓋認證章戳)</text:span><text:span text:style-name="T86">。</text:span></text:p>
            <text:p text:style-name="P87"><text:span text:style-name="T88">(2)歷年成績證明正本</text:span><text:span text:style-name="T89">(加蓋認證章戳)</text:span><text:span text:style-name="T90">。</text:span></text:p>
            <text:p text:style-name="P91">(3)肄業學校開具之學歷(力)修業起訖期間證名正本。</text:p>
            <text:p text:style-name="P92">(4)內政部移民署核發之入出國日期證明書正本。</text:p>
            <text:list text:style-name="LFO17" text:continue-numbering="true">
              <text:list-item>
                <text:p text:style-name="P93"><text:span text:style-name="T94">若未如期繳驗或經查證不符合國立成功大學轉學甄試報考資格，本人自願放棄錄取資</text:span><text:span text:style-name="T95">格，絕無異議。</text:span></text:p>
              </text:list-item>
            </text:list>
            <text:p text:style-name="P96">立切結書人：__________________</text:p>
            <text:p text:style-name="P97">連絡電話　：__________________</text:p>
            <text:p text:style-name="P98">中華民國　　年　　月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left" style:position="0.6111in"/>
          <style:tab-stop style:type="right" style:leader-style="dotted" style:leader-text="." style:position="6.8833in"/>
        </style:tab-stops>
      </style:paragraph-properties>
      <style:text-properties style:font-name-asian="標楷體" fo:font-size="20pt" style:font-size-asian="2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微軟正黑體" style:font-name-asian="微軟正黑體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4923in" fo:margin-bottom="0.6888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8T01:53:00Z</meta:creation-date>
    <dc:date>2024-10-28T01:53:00Z</dc:date>
    <meta:print-date>2023-08-30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