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1.177in"/>
    </style:style>
    <style:style style:name="TableColumn14" style:family="table-column">
      <style:table-column-properties style:column-width="2.4118in"/>
    </style:style>
    <style:style style:name="Table10" style:family="table">
      <style:table-properties style:width="7.1784in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min-row-height="1.068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ableRow73" style:family="table-row">
      <style:table-row-properties style:min-row-height="3.3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15099880"/>附表(一)<text:s/>低收入戶、中低收入戶報名費減免退費申請表<text:bookmark-end text:name="_Toc115099880"/></text:h>
      <text:p text:style-name="P2"/>
      <text:p text:style-name="P3"><text:span text:style-name="T4">國立</text:span><text:span text:style-name="T5">成功大學</text:span><text:span text:style-name="T6">112</text:span><text:span text:style-name="T7">學年度寒假轉學甄試</text:span></text:p>
      <text:p text:style-name="P8"><text:span text:style-name="T9">低收入戶或中低收入戶報名費減免優待申請表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報考系級</text:p>
          </table:table-cell>
          <table:table-cell table:style-name="TableCell22">
            <text:p text:style-name="P23">學系<text:s text:c="3"/>年級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<text:s text:c="3"/>年<text:s text:c="3"/>月<text:s text:c="3"/>日</text:p>
          </table:table-cell>
        </table:table-row>
        <table:table-row table:style-name="TableRow33">
          <table:table-cell table:style-name="TableCell34">
            <text:p text:style-name="P35">申請類別</text:p>
          </table:table-cell>
          <table:table-cell table:style-name="TableCell36" table:number-columns-spanned="3">
            <text:p text:style-name="P37"><text:span text:style-name="T38">□</text:span><text:span text:style-name="T39">低收入戶【報名費免繳】</text:span><text:span text:style-name="T40"><text:s text:c="3"/></text:span><text:span text:style-name="T41">□</text:span><text:span text:style-name="T42">中低收入戶【報名費</text:span><text:span text:style-name="T43">360</text:span><text:span text:style-name="T44">元】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 table:number-columns-spanned="3">
            <text:p text:style-name="P54">(行動)：　　　　　　(日)：　　　　　　(夜)：　　　　　　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應附證件</text:p>
          </table:table-cell>
          <table:table-cell table:style-name="TableCell58" table:number-columns-spanned="3">
            <text:p text:style-name="P59"><text:span text:style-name="T60">1</text:span><text:span text:style-name="T61">、縣市政府或鄉、鎮、市（區）公所開立</text:span><text:span text:style-name="T62">之低收入戶或中低收入證</text:span><text:span text:style-name="T63"><text:s/></text:span></text:p>
            <text:p text:style-name="P64"><text:span text:style-name="T65"><text:s text:c="3"/></text:span><text:span text:style-name="T66">明影本。（一般鄰</text:span><text:span text:style-name="T67">里</text:span><text:span text:style-name="T68">長所核發清寒證明等證件，概不受理）</text:span></text:p>
            <text:p text:style-name="P69"><text:span text:style-name="T70">2</text:span><text:span text:style-name="T71">、上述證明文件中須有考生姓名等相關資料</text:span><text:span text:style-name="T72">。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備註</text:p>
          </table:table-cell>
          <table:table-cell table:style-name="TableCell76" table:number-columns-spanned="3">
            <text:list text:style-name="LFO1" text:continue-numbering="true">
              <text:list-item>
                <text:p text:style-name="P77"><text:span text:style-name="T78">具低收入戶或中低收入戶證明之考生，於報名網頁產生繳款帳號前先點選低收</text:span><text:span text:style-name="T79">(</text:span><text:span text:style-name="T80">中低收</text:span><text:span text:style-name="T81">)</text:span><text:span text:style-name="T82">身分，最遲於</text:span><text:span text:style-name="T83">11</text:span><text:span text:style-name="T84">月</text:span><text:span text:style-name="T85">22</text:span><text:span text:style-name="T86">日中午</text:span><text:span text:style-name="T87">12</text:span><text:span text:style-name="T88">點前，將本申請表及應附證明文件</text:span><text:span text:style-name="T89">Email</text:span><text:span text:style-name="T90">至</text:span><text:span text:style-name="T91">z10010050@ncku.edu.tw</text:span><text:span text:style-name="T92">，俟審核通過後，即可獲准免繳或優待繳費</text:span><text:span text:style-name="T93">(</text:span><text:span text:style-name="T94">考生須自</text:span><text:span text:style-name="T95">行</text:span><text:span text:style-name="T96">上網查詢審核結果，下午</text:span><text:span text:style-name="T97">16:30</text:span><text:span text:style-name="T98">後及假日</text:span><text:span text:style-name="T99">寄送</text:span><text:span text:style-name="T100">者，請於次一上班日查詢</text:span><text:span text:style-name="T101">)</text:span><text:span text:style-name="T102">，通過者系統將自動產生繳款號碼。未依規定於期限內申請或所繳證明文件</text:span><text:span text:style-name="T103">不符者，均不予減免優待，事後不得要求補辦</text:span><text:span text:style-name="T104">理</text:span><text:span text:style-name="T105">。</text:span></text:p>
              </text:list-item>
              <text:list-item>
                <text:p text:style-name="P106"><text:span text:style-name="T107">提出本項申請者，請勿先行</text:span><text:span text:style-name="T108">繳交報名費，若考生已事先繳交報名費者，本校將不退還</text:span><text:span text:style-name="T109">報名費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5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7:58:00Z</meta:creation-date>
    <dc:date>2023-10-18T03:20:00Z</dc:date>
    <meta:print-date>2023-08-30T02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