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style:font-name-complex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1777in"/>
    </style:style>
    <style:style style:name="TableColumn16" style:family="table-column">
      <style:table-column-properties style:column-width="2.4118in"/>
    </style:style>
    <style:style style:name="TableColumn17" style:family="table-column">
      <style:table-column-properties style:column-width="1.177in"/>
    </style:style>
    <style:style style:name="TableColumn18" style:family="table-column">
      <style:table-column-properties style:column-width="2.4118in"/>
    </style:style>
    <style:style style:name="Table14" style:family="table">
      <style:table-properties style:width="7.1784in" fo:margin-left="0in" table:align="left"/>
    </style:style>
    <style:style style:name="TableRow19" style:family="table-row">
      <style:table-row-properties style:min-row-height="0.511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777in"/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Row33" style:family="table-row">
      <style:table-row-properties style:min-row-height="1.841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65" style:family="table-row">
      <style:table-row-properties style:min-row-height="4.915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0" style:parent-style-name="清單段落" style:list-style-name="LFO17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472in" fo:margin-left="0.5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9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01" style:parent-style-name="清單段落" style:list-style-name="LFO17" style:family="paragraph">
      <style:paragraph-properties fo:text-align="justify" fo:line-height="0.3472in" fo:margin-left="0.5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Adobe 明體 Std L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1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12" style:parent-style-name="清單段落" style:family="paragraph">
      <style:paragraph-properties fo:text-align="end" fo:line-height="0.3472in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15099881"/>附表(二)<text:s/>境外學歷(力)切結書<text:bookmark-end text:name="_Toc115099881"/></text:h>
      <text:p text:style-name="內文"/>
      <text:p text:style-name="P2"><text:span text:style-name="T3">國</text:span><text:span text:style-name="T4">立</text:span><text:span text:style-name="T5">成功大學</text:span><text:span text:style-name="T6">1</text:span><text:span text:style-name="T7">1</text:span><text:span text:style-name="T8">2</text:span><text:span text:style-name="T9">學年度</text:span><text:span text:style-name="T10">寒假</text:span><text:span text:style-name="T11">轉學甄試</text:span></text:p>
      <text:p text:style-name="P12"><text:span text:style-name="T13">境外學歷(力)切結書</text:span></text:p>
      <text:p text:style-name="內文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<text:s text:c="2"/></text:p>
          </table:table-cell>
        </table:table-row>
        <table:table-row table:style-name="TableRow28">
          <table:table-cell table:style-name="TableCell29">
            <text:p text:style-name="P30">報考系級</text:p>
          </table:table-cell>
          <table:table-cell table:style-name="TableCell31" table:number-columns-spanned="3">
            <text:p text:style-name="P32">　　　　　　　學系<text:s text:c="6"/>年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所持國外學歷(力)</text:p>
          </table:table-cell>
          <table:table-cell table:style-name="TableCell36" table:number-columns-spanned="3">
            <text:p text:style-name="P37">校　名：(中文)</text:p>
            <text:p text:style-name="P38"><text:s text:c="6"/>　(英文)</text:p>
            <text:p text:style-name="P39">學校所在國別：　　　　　州別：</text:p>
            <text:p text:style-name="P40">學系：</text:p>
            <text:p text:style-name="P41">境外學歷(力)修業期間：</text:p>
            <text:p text:style-name="P42"><text:span text:style-name="T43">學位別：</text:span><text:span text:style-name="T44">□</text:span><text:span text:style-name="T45">學士學位(</text:span><text:span text:style-name="T46">Bachelor</text:span><text:span text:style-name="T47">’</text:span><text:span text:style-name="T48">s degree</text:span><text:span text:style-name="T49">)</text:span></text:p>
            <text:p text:style-name="P50"><text:span text:style-name="T51"><text:s text:c="6"/></text:span><text:span text:style-name="T52">　</text:span><text:span text:style-name="T53">□</text:span><text:span text:style-name="T54">碩士學位(M</text:span><text:span text:style-name="T55">a</text:span><text:span text:style-name="T56">ster</text:span><text:span text:style-name="T57">’s degree</text:span><text:span text:style-name="T58">)</text:span></text:p>
            <text:p text:style-name="P59"><text:span text:style-name="T60"><text:s text:c="6"/></text:span><text:span text:style-name="T61">　</text:span><text:span text:style-name="T62">□</text:span><text:span text:style-name="T63">其他學位(請詳述)</text:span><text:span text:style-name="T64">：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切結事項</text:p>
          </table:table-cell>
          <table:table-cell table:style-name="TableCell68" table:number-columns-spanned="3">
            <text:list text:style-name="LFO17" text:continue-numbering="true">
              <text:list-item>
                <text:p text:style-name="P69"><text:span text:style-name="T70">本人所繳交</text:span><text:span text:style-name="T71">(請勾選)</text:span><text:span text:style-name="T72">□</text:span><text:span text:style-name="T73">國外</text:span><text:span text:style-name="T74">□</text:span><text:span text:style-name="T75">大陸</text:span><text:span text:style-name="T76">□</text:span><text:span text:style-name="T77">香港澳門學歷(力)影本，確為教育部認可，</text:span><text:span text:style-name="T78">符合教育部「大學辦理</text:span><text:span text:style-name="T79">國外</text:span><text:span text:style-name="T80">學歷</text:span><text:span text:style-name="T81">採認辦法」或「大陸</text:span><text:span text:style-name="T82">地區學歷</text:span><text:span text:style-name="T83">採認辦法」或「香港澳門</text:span><text:span text:style-name="T84">學歷</text:span><text:span text:style-name="T85">檢覈及採認辦法」之規定，並完成</text:span><text:span text:style-name="T86">駐外</text:span><text:span text:style-name="T87">或相關</text:span><text:span text:style-name="T88">單位驗證</text:span><text:span text:style-name="T89">採認程序。</text:span></text:p>
              </text:list-item>
              <text:list-item>
                <text:p text:style-name="P90">本人保證於錄取報到時繳驗</text:p>
              </text:list-item>
            </text:list>
            <text:p text:style-name="P91"><text:span text:style-name="T92">(1)完成驗印或採認之學歷(力)證件正本</text:span><text:span text:style-name="T93">(加蓋認證章戳)</text:span><text:span text:style-name="T94">。</text:span></text:p>
            <text:p text:style-name="P95"><text:span text:style-name="T96">(2)歷年成績證明正本</text:span><text:span text:style-name="T97">(加蓋認證章戳)</text:span><text:span text:style-name="T98">。</text:span></text:p>
            <text:p text:style-name="P99">(3)肄業學校開具之學歷(力)修業起訖期間證名正本。</text:p>
            <text:p text:style-name="P100">(4)內政部移民署核發之入出國日期證明書正本。</text:p>
            <text:list text:style-name="LFO17" text:continue-numbering="true">
              <text:list-item>
                <text:p text:style-name="P101"><text:span text:style-name="T102">若</text:span><text:span text:style-name="T103">未如期繳驗或經查證</text:span><text:span text:style-name="T104">不符</text:span><text:span text:style-name="T105">合國立成功大學轉學甄試報考資格，本人自願放棄</text:span><text:span text:style-name="T106">錄取</text:span><text:span text:style-name="T107">資</text:span><text:span text:style-name="T108">格，絕</text:span><text:span text:style-name="T109">無異議。</text:span></text:p>
              </text:list-item>
            </text:list>
            <text:p text:style-name="P110">立切結書人：＿＿＿＿＿＿＿＿</text:p>
            <text:p text:style-name="P111">連絡電話　：＿＿＿＿＿＿＿＿</text:p>
            <text:p text:style-name="P112">中華民國　　年　　月　　日</text:p>
          </table:table-cell>
          <table:covered-table-cell/>
          <table:covered-table-cell/>
        </table:table-row>
      </table:table>
      <text:h text:style-name="內文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left" style:position="0.6111in"/>
          <style:tab-stop style:type="right" style:leader-style="dotted" style:leader-text="." style:position="6.8833in"/>
        </style:tab-stops>
      </style:paragraph-properties>
      <style:text-properties style:font-name-asian="標楷體" fo:font-size="20pt" style:font-size-asian="2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微軟正黑體" style:font-name-asian="微軟正黑體" fo:font-size="12pt" style:font-size-asian="12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size="12pt" style:font-size-asian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6.0055in" text:min-label-width="0.3333in" text:list-level-position-and-space-mode="label-alignment">
          <style:list-level-label-alignment text:label-followed-by="listtab" fo:margin-left="6.3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4in" text:min-label-width="0.3333in" text:list-level-position-and-space-mode="label-alignment">
          <style:list-level-label-alignment text:label-followed-by="listtab" fo:margin-left="1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673in" text:min-label-width="0.3333in" text:list-level-position-and-space-mode="label-alignment">
          <style:list-level-label-alignment text:label-followed-by="listtab" fo:margin-left="2.3006in" fo:text-indent="-0.3333in"/>
        </style:list-level-properties>
      </text:list-level-style-number>
      <text:list-level-style-number text:level="4" style:num-suffix="." style:num-format="1">
        <style:list-level-properties text:space-before="2.3006in" text:min-label-width="0.3333in" text:list-level-position-and-space-mode="label-alignment">
          <style:list-level-label-alignment text:label-followed-by="listtab" fo:margin-left="2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4in" text:min-label-width="0.3333in" text:list-level-position-and-space-mode="label-alignment">
          <style:list-level-label-alignment text:label-followed-by="listtab" fo:margin-left="2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673in" text:min-label-width="0.3333in" text:list-level-position-and-space-mode="label-alignment">
          <style:list-level-label-alignment text:label-followed-by="listtab" fo:margin-left="3.3006in" fo:text-indent="-0.3333in"/>
        </style:list-level-properties>
      </text:list-level-style-number>
      <text:list-level-style-number text:level="7" style:num-suffix="." style:num-format="1">
        <style:list-level-properties text:space-before="3.3006in" text:min-label-width="0.3333in" text:list-level-position-and-space-mode="label-alignment">
          <style:list-level-label-alignment text:label-followed-by="listtab" fo:margin-left="3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4in" text:min-label-width="0.3333in" text:list-level-position-and-space-mode="label-alignment">
          <style:list-level-label-alignment text:label-followed-by="listtab" fo:margin-left="3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4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7" style:num-suffix="." style:num-format="1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7:57:00Z</meta:creation-date>
    <dc:date>2023-09-26T07:57:00Z</dc:date>
    <meta:print-date>2023-08-30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