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125in" style:line-height-at-least="0.1666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 style:line-height-at-least="0.1666in" fo:margin-left="0.6673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8701in"/>
    </style:style>
    <style:style style:name="Table8" style:family="table">
      <style:table-properties style:width="6.3993in" fo:margin-left="0in" table:align="center"/>
    </style:style>
    <style:style style:name="TableRow14" style:family="table-row">
      <style:table-row-properties style:min-row-height="0.51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3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5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51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51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1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ableRow85" style:family="table-row">
      <style:table-row-properties style:min-row-height="0.968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margin-left="0.35in" fo:text-indent="-0.3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margin-left="0.35in" fo:text-indent="-0.3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6784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6784in"/>
    </style:style>
    <style:style style:name="TableCell12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F7F7F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國立成功大學</text:span><text:span text:style-name="T5">優秀博士生獎勵</text:span><text:span text:style-name="T6">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系所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年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身份證字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手機號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郵局局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郵局帳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  <text:p text:style-name="P58"><text:span text:style-name="T59">（請填寫常用的）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 table:number-columns-spanned="4">
            <text:p text:style-name="P66"><text:span text:style-name="T67"><text:s text:c="6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項目</text:p>
          </table:table-cell>
          <table:table-cell table:style-name="TableCell76" table:number-columns-spanned="4">
            <text:p text:style-name="P77">□完成學士逕攻讀博士七年一貫</text:p>
            <text:p text:style-name="內文"><text:span text:style-name="T78">□</text:span><text:span text:style-name="T79">完成</text:span><text:span text:style-name="T80">學士、碩士及博士八年一貫</text:span></text:p>
            <text:p text:style-name="內文"><text:span text:style-name="T81">□</text:span><text:span text:style-name="T82">以第一作者或通訊作者發表於所屬領域學門排名前</text:span><text:span text:style-name="T83">25%</text:span><text:span text:style-name="T84">等級論文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繳付文件</text:p>
            <text:p text:style-name="P88"><text:span text:style-name="T89">(</text:span><text:span text:style-name="T90">缺件者不予受理</text:span><text:span text:style-name="T91">)</text:span></text:p>
          </table:table-cell>
          <table:table-cell table:style-name="TableCell92" table:number-columns-spanned="4">
            <text:p text:style-name="P93">1.□學位考試成績。</text:p>
            <text:p text:style-name="P94"><text:span text:style-name="T95">2.□</text:span><text:span text:style-name="T96">學位考試合格證明</text:span><text:span text:style-name="T97">(</text:span><text:span text:style-name="T98">需有考試委員及指導教授簽名</text:span><text:span text:style-name="T99">)</text:span><text:span text:style-name="T100">。</text:span></text:p>
            <text:p text:style-name="P101"><text:span text:style-name="T102">3.□</text:span><text:span text:style-name="T103">經系所確認</text:span><text:span text:style-name="T104">以第一作者或通訊作者發表於所屬領域學門排名前</text:span><text:span text:style-name="T105">25%</text:span><text:span text:style-name="T106">等級論文</text:span><text:span text:style-name="T107">摘要</text:span><text:span text:style-name="T108">(</text:span><text:span text:style-name="T109">等級認定以發表前一年度為主</text:span><text:span text:style-name="T110">)</text:span><text:span text:style-name="T111">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系所主管簽章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學院</text:span><text:span text:style-name="T120">主管簽章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教務處</text:p>
            <text:p text:style-name="P126">綜合業務組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教務長</text:span></text:p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<text:span text:style-name="T135"><draw:connector draw:type="line" svg:x1="-0.30208in" svg:y1="0.14375in" svg:x2="6.29098in" svg:y2="0.14375in" draw:z-index="251657728" draw:id="id0" draw:style-name="a1" draw:name="AutoShape 3" text:anchor-type="paragraph"><svg:title/><svg:desc/></draw:connector></text:span></text:p>
      <text:p text:style-name="P136"><text:span text:style-name="T137">(</text:span><text:span text:style-name="T138">請黏貼郵局存簿封面影本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CKU</dc:creator>
    <meta:creation-date>2022-03-21T02:07:00Z</meta:creation-date>
    <dc:date>2022-03-21T02:07:00Z</dc:date>
    <meta:print-date>2021-04-13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