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9645in"/>
    </style:style>
    <style:style style:name="Table6" style:family="table">
      <style:table-properties style:width="6.4937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13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513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513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448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17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70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Row88" style:family="table-row">
      <style:table-row-properties style:min-row-height="0.871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/>
    </style:style>
    <style:style style:name="P99" style:parent-style-name="內文" style:family="paragraph">
      <style:paragraph-properties fo:margin-left="0.35in" fo:text-indent="-0.3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P107" style:parent-style-name="內文" style:family="paragraph">
      <style:paragraph-properties fo:margin-left="0.35in" fo:text-indent="-0.3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/>
    </style:style>
    <style:style style:name="TableRow119" style:family="table-row">
      <style:table-row-properties style:min-row-height="0.7979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9743in"/>
    </style:style>
    <style:style style:name="TableCell13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2.8631in"/>
    </style:style>
    <style:style style:name="TableCell142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國立成功大學</text:span><text:span text:style-name="T3">優秀博士生獎勵</text:span><text:span text:style-name="T4">補助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系所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年級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身份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手機號碼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郵局局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郵局帳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mail</text:p>
            <text:p text:style-name="P56"><text:span text:style-name="T57">（請填寫常用的）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日期</text:p>
          </table:table-cell>
          <table:table-cell table:style-name="TableCell63" table:number-columns-spanned="4">
            <text:p text:style-name="P64"><text:span text:style-name="T65"><text:s text:c="6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項目</text:p>
          </table:table-cell>
          <table:table-cell table:style-name="TableCell74" table:number-columns-spanned="4">
            <text:p text:style-name="內文"><text:span text:style-name="T75">1. <text:s/></text:span><text:span text:style-name="T76">□</text:span><text:span text:style-name="T77">完成學士逕攻讀博士七年一貫。</text:span></text:p>
            <text:p text:style-name="內文"><text:span text:style-name="T78">2. <text:s/></text:span><text:span text:style-name="T79">□</text:span><text:span text:style-name="T80">完成</text:span><text:span text:style-name="T81">學士、碩士及博士八年一貫。</text:span></text:p>
            <text:p text:style-name="內文"><text:span text:style-name="T82">3. <text:s/></text:span><text:span text:style-name="T83">□</text:span><text:span text:style-name="T84">以第一作者或通訊作者發表於所屬</text:span><text:span text:style-name="T85">領域學門排名前</text:span><text:span text:style-name="T86">25%</text:span><text:span text:style-name="T87">等級論文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應繳付文件</text:p>
            <text:p text:style-name="P91"><text:span text:style-name="T92">(</text:span><text:span text:style-name="T93">缺件者不予受理</text:span><text:span text:style-name="T94">)</text:span></text:p>
          </table:table-cell>
          <table:table-cell table:style-name="TableCell95" table:number-columns-spanned="4">
            <text:p text:style-name="內文"><text:span text:style-name="T96">1.</text:span><text:span text:style-name="T97"><text:s/>□</text:span><text:span text:style-name="T98">學位考試成績。</text:span></text:p>
            <text:p text:style-name="P99"><text:span text:style-name="T100">2.</text:span><text:span text:style-name="T101"><text:s/>□</text:span><text:span text:style-name="T102">學位考試合格證明</text:span><text:span text:style-name="T103">(</text:span><text:span text:style-name="T104">需有考試委員及指導教授簽名</text:span><text:span text:style-name="T105">)</text:span><text:span text:style-name="T106">。</text:span></text:p>
            <text:p text:style-name="P107"><text:span text:style-name="T108">3.</text:span><text:span text:style-name="T109"><text:s/>□</text:span><text:span text:style-name="T110">經系所確認</text:span><text:span text:style-name="T111">以第一作者或通訊作者發表於所屬領域學門排名前</text:span><text:span text:style-name="T112">25%</text:span><text:span text:style-name="T113">等級論文</text:span><text:span text:style-name="T114">摘要</text:span><text:span text:style-name="T115">(</text:span><text:span text:style-name="T116">等級認定以發表前一年度為主</text:span><text:span text:style-name="T117">)</text:span><text:span text:style-name="T118">。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系所主管簽章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學院</text:span><text:span text:style-name="T127">主管簽章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教務處</text:p>
            <text:p text:style-name="P133">綜合業務組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教務長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/>
            <text:p text:style-name="P144"><text:span text:style-name="T145">(</text:span><text:span text:style-name="T146">請黏貼郵局存簿封面影本</text:span><text:span text:style-name="T147">)</text:span></text:p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689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17T06:58:00Z</meta:creation-date>
    <dc:date>2022-08-18T02:44:00Z</dc:date>
    <meta:print-date>2021-04-13T03:34:00Z</meta:print-date>
    <meta:template xlink:href="優秀博士生獎勵補助申請表odt" xlink:type="simple"/>
    <meta:editing-cycles>9</meta:editing-cycles>
    <meta:editing-duration>PT180S</meta:editing-duration>
    <meta:document-statistic meta:page-count="1" meta:paragraph-count="1" meta:word-count="53" meta:character-count="357" meta:row-count="2" meta:non-whitespace-character-count="305"/>
  </office:meta>
</office:document-meta>
</file>