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81cm" style:rel-column-width="14687*"/>
    </style:style>
    <style:style style:name="表格1.B" style:family="table-column">
      <style:table-column-properties style:column-width="4.382cm" style:rel-column-width="16890*"/>
    </style:style>
    <style:style style:name="表格1.C" style:family="table-column">
      <style:table-column-properties style:column-width="2.604cm" style:rel-column-width="10036*"/>
    </style:style>
    <style:style style:name="表格1.D" style:family="table-column">
      <style:table-column-properties style:column-width="2.805cm" style:rel-column-width="10811*"/>
    </style:style>
    <style:style style:name="表格1.E" style:family="table-column">
      <style:table-column-properties style:column-width="0.095cm" style:rel-column-width="367*"/>
    </style:style>
    <style:style style:name="表格1.F" style:family="table-column">
      <style:table-column-properties style:column-width="3.306cm" style:rel-column-width="12744*"/>
    </style:style>
    <style:style style:name="表格1.1" style:family="table-row">
      <style:table-row-properties style:min-row-height="2.307cm"/>
    </style:style>
    <style:style style:name="表格1.A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2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4.985cm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2.794cm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2.201cm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新細明體-ExtB" fo:font-size="16pt" fo:font-weight="bold" officeooo:rsid="0003c737" officeooo:paragraph-rsid="0003c737" style:font-name-asian="標楷體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3c737" officeooo:paragraph-rsid="0003c737" style:font-name-asian="新細明體-ExtB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4" style:family="paragraph" style:parent-style-name="Table_20_Contents">
      <style:text-properties style:font-name="Times New Roman" fo:font-size="12pt" officeooo:rsid="0003c737" officeooo:paragraph-rsid="0003c737" style:font-name-asian="Times New Roman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03c737" officeooo:paragraph-rsid="0003c737" style:font-name-asian="Times New Roman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03c737" officeooo:paragraph-rsid="0003c737" style:font-name-asian="Times New Roman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國立成功大學傑出校友王景益先生清寒優秀獎學金申請表</text:p>
            <text:p text:style-name="P2">NCKU Distinguished Alumnus Ching-Yi Wang Scholarship Application Fo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  <text:p text:style-name="P5">Name of Applicant 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○男Male</text:p>
            <text:p text:style-name="P6">○女Female</text:p>
          </table:table-cell>
          <table:table-cell table:style-name="表格1.A2" office:value-type="string">
            <text:p text:style-name="P5">申請日期</text:p>
            <text:p text:style-name="P5">Date of Application</text:p>
          </table:table-cell>
          <table:table-cell table:style-name="表格1.E2" table:number-columns-spanned="2" office:value-type="string">
            <text:p text:style-name="P5">年月日(Y/M/D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戶籍地址</text:p>
            <text:p text:style-name="P5">Registered Household Address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通訊地址</text:p>
            <text:p text:style-name="P5">Mailing Address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電 <text:s/>話</text:p>
            <text:p text:style-name="P5">Phone</text:p>
          </table:table-cell>
          <table:table-cell table:style-name="表格1.B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E-mail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檢附文件</text:p>
            <text:p text:style-name="P5">(各一份)</text:p>
            <text:p text:style-name="P5">Attached Documents (one copy of each)</text:p>
          </table:table-cell>
          <table:table-cell table:style-name="表格1.B7" table:number-columns-spanned="2" office:value-type="string">
            <text:p text:style-name="P4">1.清寒證明及本人或家長納稅證明</text:p>
            <text:p text:style-name="P4">2學生證正反面影本</text:p>
            <text:p text:style-name="P4">3.戶籍謄本.</text:p>
            <text:p text:style-name="P4">1. A low-income family certificate or a receipt of personal or parental tax payment </text:p>
            <text:p text:style-name="P4">2. Both sides of student ID card</text:p>
            <text:p text:style-name="P4">3. A household certificate transcript</text:p>
          </table:table-cell>
          <table:covered-table-cell/>
          <table:table-cell table:style-name="表格1.D7" table:number-columns-spanned="2" office:value-type="string">
            <text:p text:style-name="P4">曾否領受其他獎助學金</text:p>
            <text:p text:style-name="P4">Have you received any other scholarship?</text:p>
          </table:table-cell>
          <table:covered-table-cell/>
          <table:table-cell table:style-name="表格1.F7" office:value-type="string">
            <text:p text:style-name="P4">○是Yes <text:s/>○否 No</text:p>
          </table:table-cell>
        </table:table-row>
        <table:table-row table:style-name="表格1.8">
          <table:table-cell table:style-name="表格1.A2" office:value-type="string">
            <text:p text:style-name="P5">導師簽名</text:p>
            <text:p text:style-name="P5">Signature of Advisor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備 <text:s/>註</text:p>
            <text:p text:style-name="P5">Remarks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0:21:14.803000000</meta:creation-date>
    <dc:date>2016-10-04T14:24:45.194000000</dc:date>
    <meta:editing-duration>PT1M8S</meta:editing-duration>
    <meta:editing-cycles>2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32" meta:word-count="178" meta:character-count="558" meta:non-whitespace-character-count="500"/>
  </office:meta>
</office:document-meta>
</file>