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1cm" table:align="center"/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0.434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0.27cm"/>
    </style:style>
    <style:style style:name="表格1.I" style:family="table-column">
      <style:table-column-properties style:column-width="1.729cm"/>
    </style:style>
    <style:style style:name="表格1.J" style:family="table-column">
      <style:table-column-properties style:column-width="1.051cm"/>
    </style:style>
    <style:style style:name="表格1.K" style:family="table-column">
      <style:table-column-properties style:column-width="0.25cm"/>
    </style:style>
    <style:style style:name="表格1.M" style:family="table-column">
      <style:table-column-properties style:column-width="1.244cm"/>
    </style:style>
    <style:style style:name="表格1.N" style:family="table-column">
      <style:table-column-properties style:column-width="3.731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I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F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N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J8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15" style:family="table-row">
      <style:table-row-properties style:min-row-height="0.773cm"/>
    </style:style>
    <style:style style:name="表格1.18" style:family="table-row">
      <style:table-row-properties style:min-row-height="1.263cm"/>
    </style:style>
    <style:style style:name="表格1.19" style:family="table-row">
      <style:table-row-properties style:min-row-height="1.397cm"/>
    </style:style>
    <style:style style:name="表格1.A19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C1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K19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1.20" style:family="table-row">
      <style:table-row-properties style:min-row-height="0.582cm"/>
    </style:style>
    <style:style style:name="表格1.A20" style:family="table-cell">
      <style:table-cell-properties style:vertical-align="middle" fo:padding-left="0cm" fo:padding-right="0cm" fo:padding-top="0cm" fo:padding-bottom="0.049cm" fo:border-left="none" fo:border-right="none" fo:border-top="none" fo:border-bottom="1.5pt solid #000000"/>
    </style:style>
    <style:style style:name="表格1.21" style:family="table-row">
      <style:table-row-properties style:min-row-height="0.734cm"/>
    </style:style>
    <style:style style:name="表格1.22" style:family="table-row">
      <style:table-row-properties style:min-row-height="2.268cm"/>
    </style:style>
    <style:style style:name="表格1.A22" style:family="table-cell">
      <style:table-cell-properties style:vertical-align="bottom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" style:family="table">
      <style:table-properties style:width="16.701cm" table:align="center"/>
    </style:style>
    <style:style style:name="表格2.A" style:family="table-column">
      <style:table-column-properties style:column-width="3.653cm"/>
    </style:style>
    <style:style style:name="表格2.B" style:family="table-column">
      <style:table-column-properties style:column-width="13.047cm"/>
    </style:style>
    <style:style style:name="表格2.1" style:family="table-row">
      <style:table-row-properties style:min-row-height="0.995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min-row-height="0.924cm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3" style:family="table-row">
      <style:table-row-properties style:min-row-height="0.875cm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" style:family="table">
      <style:table-properties style:width="16.701cm" table:align="center"/>
    </style:style>
    <style:style style:name="表格3.A" style:family="table-column">
      <style:table-column-properties style:column-width="0.824cm"/>
    </style:style>
    <style:style style:name="表格3.B" style:family="table-column">
      <style:table-column-properties style:column-width="2.787cm"/>
    </style:style>
    <style:style style:name="表格3.C" style:family="table-column">
      <style:table-column-properties style:column-width="5.507cm"/>
    </style:style>
    <style:style style:name="表格3.D" style:family="table-column">
      <style:table-column-properties style:column-width="2.237cm"/>
    </style:style>
    <style:style style:name="表格3.E" style:family="table-column">
      <style:table-column-properties style:column-width="2.006cm"/>
    </style:style>
    <style:style style:name="表格3.F" style:family="table-column">
      <style:table-column-properties style:column-width="3.341cm"/>
    </style:style>
    <style:style style:name="表格3.1" style:family="table-row">
      <style:table-row-properties style:min-row-height="0.804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6.701cm" table:align="center"/>
    </style:style>
    <style:style style:name="表格4.A" style:family="table-column">
      <style:table-column-properties style:column-width="0.824cm"/>
    </style:style>
    <style:style style:name="表格4.B" style:family="table-column">
      <style:table-column-properties style:column-width="1.796cm"/>
    </style:style>
    <style:style style:name="表格4.C" style:family="table-column">
      <style:table-column-properties style:column-width="6.496cm"/>
    </style:style>
    <style:style style:name="表格4.D" style:family="table-column">
      <style:table-column-properties style:column-width="2.238cm"/>
    </style:style>
    <style:style style:name="表格4.E" style:family="table-column">
      <style:table-column-properties style:column-width="2.681cm"/>
    </style:style>
    <style:style style:name="表格4.F" style:family="table-column">
      <style:table-column-properties style:column-width="2.665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6.701cm" table:align="center"/>
    </style:style>
    <style:style style:name="表格5.A" style:family="table-column">
      <style:table-column-properties style:column-width="4.567cm"/>
    </style:style>
    <style:style style:name="表格5.B" style:family="table-column">
      <style:table-column-properties style:column-width="3.718cm"/>
    </style:style>
    <style:style style:name="表格5.C" style:family="table-column">
      <style:table-column-properties style:column-width="3.087cm"/>
    </style:style>
    <style:style style:name="表格5.D" style:family="table-column">
      <style:table-column-properties style:column-width="5.329cm"/>
    </style:style>
    <style:style style:name="表格5.1" style:family="table-row">
      <style:table-row-properties style:min-row-height="1.503cm"/>
    </style:style>
    <style:style style:name="表格5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5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5.2" style:family="table-row">
      <style:table-row-properties style:min-row-height="1.693cm"/>
    </style:style>
    <style:style style:name="表格5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5.D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writing-mode="page"/>
    </style:style>
    <style:style style:name="P6" style:family="paragraph" style:parent-style-name="Text_20_body">
      <style:paragraph-properties fo:margin-top="0cm" fo:margin-bottom="0cm" loext:contextual-spacing="false" style:writing-mode="pag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style:writing-mode="page"/>
      <style:text-properties style:font-name="標楷體" fo:font-size="10pt" officeooo:paragraph-rsid="00215343" style:font-name-asian="標楷體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style:writing-mode="page"/>
      <style:text-properties style:font-name="標楷體" fo:font-size="10pt" officeooo:paragraph-rsid="00216126" style:font-name-asian="標楷體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style:writing-mode="pag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標楷體" fo:font-size="12pt" officeooo:paragraph-rsid="00243cd4" style:font-name-asian="標楷體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 style:writing-mode="page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fo:font-weight="bold" officeooo:paragraph-rsid="0027f80a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style:font-name="標楷體" fo:font-size="10pt" officeooo:paragraph-rsid="0027f80a" style:font-name-asian="標楷體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style:writing-mode="pag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top="0.275cm" fo:margin-bottom="0.275cm" loext:contextual-spacing="false" style:writing-mode="pag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margin-top="0.275cm" fo:margin-bottom="0.275cm" loext:contextual-spacing="false" fo:line-height="100%" style:writing-mode="pag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top="0.275cm" fo:margin-bottom="0.275cm" loext:contextual-spacing="false" fo:line-height="100%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style:paragraph-properties fo:margin-top="0.275cm" fo:margin-bottom="0.275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fo:margin-top="0cm" fo:margin-bottom="0.275cm" loext:contextual-spacing="false" style:writing-mode="pag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writing-mode="pag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fo:language="en" fo:country="US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成功大學補助學生參與國際競賽經費申請表</text:p>
      <text:p text:style-name="P2">申請日期： 　年 　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row>
          <table:table-cell table:style-name="表格1.A1" office:value-type="string">
            <text:p text:style-name="P8">申請人姓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>系所</text:p>
          </table:table-cell>
          <table:covered-table-cell/>
          <table:covered-table-cell/>
          <table:table-cell table:style-name="表格1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8">□學士班<text:span text:style-name="T1">;</text:span>□碩士班<text:span text:style-name="T1">;</text:span>□博士班 ， <text:s text:c="3"/>年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8">學生</text:p>
            <text:p text:style-name="P8">證號</text:p>
          </table:table-cell>
          <table:covered-table-cell/>
          <table:covered-table-cell/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F2" table:number-columns-spanned="2" office:value-type="string">
            <text:p text:style-name="P6">身份證字號</text:p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8">連絡電話</text:p>
          </table:table-cell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8">email</text:p>
          </table:table-cell>
          <table:covered-table-cell/>
          <table:covered-table-cell/>
          <table:table-cell table:style-name="表格1.N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8">競賽正式名稱</text:p>
          </table:table-cell>
          <table:table-cell table:style-name="表格1.N2" table:number-columns-spanned="13" office:value-type="string">
            <text:p text:style-name="P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N2" table:number-columns-spanned="13" office:value-type="string">
            <text:p text:style-name="P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競賽時間</text:p>
          </table:table-cell>
          <table:table-cell table:style-name="表格1.N2" table:number-columns-spanned="13" office:value-type="string">
            <text:p text:style-name="P6">自 　 年 　 月　 日至　 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出國日期</text:p>
          </table:table-cell>
          <table:table-cell table:style-name="表格1.N2" table:number-columns-spanned="13" office:value-type="string">
            <text:p text:style-name="P6">自 　 年 　 月　 日至　 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<text:span text:style-name="T5">地點 </text:span><text:span text:style-name="T6">(</text:span><text:span text:style-name="T5">國、州、市</text:span><text:span text:style-name="T6">) </text:span></text:p>
          </table:table-cell>
          <table:table-cell table:style-name="表格1.F2" table:number-columns-spanned="2" office:value-type="string">
            <text:p text:style-name="P6">中文</text:p>
          </table:table-cell>
          <table:covered-table-cell/>
          <table:table-cell table:style-name="表格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8">英文</text:p>
          </table:table-cell>
          <table:table-cell table:style-name="表格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8">競賽作品</text:p>
          </table:table-cell>
          <table:table-cell table:style-name="表格1.N2" table:number-columns-spanned="13" office:value-type="string">
            <text:p text:style-name="P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N2" table:number-columns-spanned="13" office:value-type="string">
            <text:p text:style-name="P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14" office:value-type="string">
            <text:p text:style-name="P10">主辦單位是否補助費用：□否，□是：□機票費<text:span text:style-name="T3"> <text:s text:c="7"/></text:span>元；□生活費<text:span text:style-name="T3"> <text:s text:c="7"/></text:span>元；□報名費<text:span text:style-name="T3"> <text:s text:c="6"/></text:span>元； </text:p>
            <text:p text:style-name="P10">□材料費<text:span text:style-name="T3"> <text:s text:c="7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4" office:value-type="string">
            <text:p text:style-name="P6">有無向其他機構單位申請補助</text:p>
          </table:table-cell>
          <table:covered-table-cell/>
          <table:covered-table-cell/>
          <table:covered-table-cell/>
          <table:table-cell table:style-name="表格1.N2" table:number-columns-spanned="10" office:value-type="string">
            <text:p text:style-name="P6">□有（機構名稱<text:span text:style-name="T3"> <text:s text:c="35"/></text:span><text:s/>）； </text:p>
            <text:p text:style-name="P10">□機票費<text:span text:style-name="T3"> <text:s text:c="8"/></text:span>元；□生活費<text:span text:style-name="T3"> <text:s text:c="8"/></text:span>元；□報名費<text:span text:style-name="T3"> <text:s text:c="8"/></text:span><text:s/>元； □材料費<text:span text:style-name="T3"> <text:s text:c="8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14" office:value-type="string">
            <text:p text:style-name="P6">本案申請補助項目：□機票費<text:span text:style-name="T3"> <text:s text:c="10"/></text:span>元；□生活費<text:span text:style-name="T3"> <text:s text:c="14"/></text:span>元 ； □報名費<text:span text:style-name="T3"> <text:s text:c="10"/></text:span>元；□材料費<text:span text:style-name="T3"> <text:s text:c="12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14" office:value-type="string">
            <text:p text:style-name="P6">近三年受補助情形：年度<text:span text:style-name="T3"> <text:s text:c="8"/></text:span>單位<text:span text:style-name="T2"> <text:s text:c="9"/></text:span>金額<text:span text:style-name="T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需檢附文件</text:p>
            <text:p text:style-name="P16"><text:span text:style-name="T1">(</text:span>資料不齊者，不予受理<text:span text:style-name="T1">)</text:span></text:p>
          </table:table-cell>
          <table:covered-table-cell/>
          <table:table-cell table:style-name="表格1.N2" table:number-columns-spanned="12" office:value-type="string">
            <text:p text:style-name="P6">□<text:span text:style-name="T1">1.</text:span>大會正式邀請函及詳細競賽日程。</text:p>
            <text:p text:style-name="P6">□<text:span text:style-name="T1">2.</text:span>本比賽近<text:span text:style-name="T1">3</text:span>年得獎名單<text:span text:style-name="T1">(</text:span>含得獎者國籍、學校、姓名等<text:span text:style-name="T1">)</text:span></text:p>
            <text:p text:style-name="P6">□<text:span text:style-name="T1">3.</text:span>作品被接受之證明文件。</text:p>
            <text:p text:style-name="P6">□<text:span text:style-name="T1">4.</text:span>獲其他機構補助文件，或申請但未能獲其他機構補助之證明文件。<text:span text:style-name="T4">若為申請中，須於經費結報時提供申請結果之正式文件，否則不予報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經費報支</text:p>
            <text:p text:style-name="P8">注意事項</text:p>
          </table:table-cell>
          <table:covered-table-cell/>
          <table:table-cell table:style-name="表格1.N2" table:number-columns-spanned="12" office:value-type="string">
            <text:p text:style-name="P7"><text:span text:style-name="T1">1.</text:span>核定補助經費之動支、報支，均需依本校採購、報支相關規定辦理，並請撙節使用。</text:p>
            <text:p text:style-name="P7"><text:span text:style-name="T1">2.</text:span>競賽結束後一個月內（不能跨會計年度）應依規定檢據核實報支，並繳交成果報告<text:span text:style-name="T1">1</text:span>份含活動照片，以辦理結案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8">申請人簽章</text:p>
          </table:table-cell>
          <table:covered-table-cell/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8">指導教授簽章</text:p>
          </table:table-cell>
          <table:covered-table-cell/>
          <table:covered-table-cell/>
          <table:table-cell table:style-name="表格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8">系所主管簽章</text:p>
          </table:table-cell>
          <table:covered-table-cell/>
          <table:table-cell table:style-name="表格1.C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9" table:number-columns-spanned="3" office:value-type="string">
            <text:p text:style-name="P8">院長簽章</text:p>
          </table:table-cell>
          <table:covered-table-cell/>
          <table:covered-table-cell/>
          <table:table-cell table:style-name="表格1.K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5"/>
          </table:table-cell>
          <table:covered-table-cell/>
        </table:table-row>
        <table:table-row table:style-name="表格1.21">
          <table:table-cell table:style-name="表格1.A2" table:number-columns-spanned="6" office:value-type="string">
            <text:p text:style-name="P8">承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8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9">收件日期：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">1.</text:span>受理申請時間：每年<text:span text:style-name="T1">3</text:span>月<text:span text:style-name="T1">1</text:span>日前與<text:span text:style-name="T1">10</text:span>月<text:span text:style-name="T1">1</text:span>日前，受理當學期之補助，且以每學期審查一次為原則。</text:p>
      <text:p text:style-name="P6"><text:span text:style-name="T1">2.</text:span>團體競賽以一人為代表申請，本表所填金額為團體總額，須另附團體成員及經費明細表。</text:p>
      <text:p text:style-name="P6"><text:span text:style-name="T1">3.</text:span>受理申請單位：教務處招生組</text:p>
      <text:p text:style-name="P3"><text:soft-page-break/>國立成功大學補助學生參與國際競賽經費申請表</text:p>
      <text:p text:style-name="P15">團體成員及經費明細表</text:p>
      <text:p text:style-name="P17">申請日期： 　年 　月　 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12">競賽正式名稱</text:p>
          </table:table-cell>
          <table:table-cell table:style-name="表格2.B1" office:value-type="string">
            <text:p text:style-name="P11">中文：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英文：</text:p>
          </table:table-cell>
        </table:table-row>
        <table:table-row table:style-name="表格2.3">
          <table:table-cell table:style-name="表格2.A3" office:value-type="string">
            <text:p text:style-name="P12">競賽時間</text:p>
          </table:table-cell>
          <table:table-cell table:style-name="表格2.B2" office:value-type="string">
            <text:p text:style-name="P11">自 　 年 　 月　 日至　 年　 月　 日</text:p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/>
          </table:table-cell>
          <table:table-cell table:style-name="表格3.B1" office:value-type="string">
            <text:p text:style-name="P12">成員姓名</text:p>
          </table:table-cell>
          <table:table-cell table:style-name="表格3.B1" office:value-type="string">
            <text:p text:style-name="P12">系所</text:p>
          </table:table-cell>
          <table:table-cell table:style-name="表格3.B1" office:value-type="string">
            <text:p text:style-name="P12">班制</text:p>
          </table:table-cell>
          <table:table-cell table:style-name="表格3.B1" office:value-type="string">
            <text:p text:style-name="P12">年級</text:p>
          </table:table-cell>
          <table:table-cell table:style-name="表格3.B1" office:value-type="string">
            <text:p text:style-name="P12">學號</text:p>
          </table:table-cell>
        </table:table-row>
        <table:table-row>
          <table:table-cell table:style-name="表格3.A2" office:value-type="string">
            <text:p text:style-name="P23">1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</table:table-row>
        <table:table-row>
          <table:table-cell table:style-name="表格3.A2" office:value-type="string">
            <text:p text:style-name="P23">2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</table:table-row>
        <table:table-row>
          <table:table-cell table:style-name="表格3.A2" office:value-type="string">
            <text:p text:style-name="P23">3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</table:table-row>
        <table:table-row>
          <table:table-cell table:style-name="表格3.A2" office:value-type="string">
            <text:p text:style-name="P23">4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</table:table-row>
        <table:table-row>
          <table:table-cell table:style-name="表格3.A2" office:value-type="string">
            <text:p text:style-name="P23">5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</table:table-row>
        <table:table-row>
          <table:table-cell table:style-name="表格3.A2" office:value-type="string">
            <text:p text:style-name="P23">6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</table:table-row>
      </table:table>
      <text:p text:style-name="P4"><text:s text:c="3"/>備註：所有成員均需填列，表格不敷填寫請自行擴增。</text:p>
      <text:p text:style-name="P11"><text:s text:c="3"/>經費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12">項目</text:p>
          </table:table-cell>
          <table:table-cell table:style-name="表格4.B1" office:value-type="string">
            <text:p text:style-name="P12">明 細</text:p>
          </table:table-cell>
          <table:table-cell table:style-name="表格4.B1" office:value-type="string">
            <text:p text:style-name="P12">預算金額</text:p>
          </table:table-cell>
          <table:table-cell table:style-name="表格4.B1" office:value-type="string">
            <text:p text:style-name="P13">已申請其他</text:p>
            <text:p text:style-name="P13">單位補助金額</text:p>
          </table:table-cell>
          <table:table-cell table:style-name="表格4.B1" office:value-type="string">
            <text:p text:style-name="P13">本案申請</text:p>
            <text:p text:style-name="P13">補助金額</text:p>
          </table:table-cell>
        </table:table-row>
        <table:table-row>
          <table:table-cell table:style-name="表格4.A2" office:value-type="string">
            <text:p text:style-name="P22">1</text:p>
          </table:table-cell>
          <table:table-cell table:style-name="表格4.B2" office:value-type="string">
            <text:p text:style-name="P22">機票費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</table:table-row>
        <table:table-row>
          <table:table-cell table:style-name="表格4.A2" office:value-type="string">
            <text:p text:style-name="P22">2</text:p>
          </table:table-cell>
          <table:table-cell table:style-name="表格4.B2" office:value-type="string">
            <text:p text:style-name="P22">生活費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</table:table-row>
        <table:table-row>
          <table:table-cell table:style-name="表格4.A2" office:value-type="string">
            <text:p text:style-name="P22">3</text:p>
          </table:table-cell>
          <table:table-cell table:style-name="表格4.B2" office:value-type="string">
            <text:p text:style-name="P22">報名費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</table:table-row>
        <table:table-row>
          <table:table-cell table:style-name="表格4.A2" office:value-type="string">
            <text:p text:style-name="P22">4</text:p>
          </table:table-cell>
          <table:table-cell table:style-name="表格4.B2" office:value-type="string">
            <text:p text:style-name="P22">材料費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</table:table-row>
      </table:table>
      <text:p text:style-name="P24"><text:s text:c="3"/>備註：團體競賽以補助<text:span text:style-name="T1">5</text:span>人為限，相關經費項目以<text:span text:style-name="T1">5</text:span>人為上限編列預算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>申請人簽章</text:p>
          </table:table-cell>
          <table:table-cell table:style-name="表格5.B1" office:value-type="string">
            <text:p text:style-name="P12"/>
          </table:table-cell>
          <table:table-cell table:style-name="表格5.B1" office:value-type="string">
            <text:p text:style-name="P12">指導教授簽章</text:p>
          </table:table-cell>
          <table:table-cell table:style-name="表格5.D1" office:value-type="string">
            <text:p text:style-name="P11"/>
          </table:table-cell>
        </table:table-row>
        <table:table-row table:style-name="表格5.2">
          <table:table-cell table:style-name="表格5.A2" office:value-type="string">
            <text:p text:style-name="P12">系所主管簽章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2">院長簽章</text:p>
          </table:table-cell>
          <table:table-cell table:style-name="表格5.D2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3:31:57.329000000</meta:creation-date>
    <dc:date>2016-10-04T14:15:45.667000000</dc:date>
    <meta:editing-duration>PT20M54S</meta:editing-duration>
    <meta:editing-cycles>11</meta:editing-cycles>
    <meta:generator>LibreOffice/5.2.2.2$Windows_x86 LibreOffice_project/8f96e87c890bf8fa77463cd4b640a2312823f3ad</meta:generator>
    <meta:document-statistic meta:table-count="5" meta:image-count="0" meta:object-count="0" meta:page-count="2" meta:paragraph-count="92" meta:word-count="830" meta:character-count="1114" meta:non-whitespace-character-count="850"/>
  </office:meta>
</office:document-meta>
</file>