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5in"/>
      <style:text-properties style:font-name="微軟正黑體" style:font-name-asian="微軟正黑體" fo:font-size="16pt" style:font-size-asian="16pt" style:font-size-complex="16pt"/>
    </style:style>
    <style:style style:name="TableColumn21" style:family="table-column">
      <style:table-column-properties style:column-width="1.1777in"/>
    </style:style>
    <style:style style:name="TableColumn22" style:family="table-column">
      <style:table-column-properties style:column-width="2.4118in"/>
    </style:style>
    <style:style style:name="TableColumn23" style:family="table-column">
      <style:table-column-properties style:column-width="1.177in"/>
    </style:style>
    <style:style style:name="TableColumn24" style:family="table-column">
      <style:table-column-properties style:column-width="2.4118in"/>
    </style:style>
    <style:style style:name="Table20" style:family="table">
      <style:table-properties style:width="7.1784in" fo:margin-left="0in" table:align="center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 fo:line-height="0.2777in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2.57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ableRow70" style:family="table-row">
      <style:table-row-properties style:min-row-height="4.9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size="18pt" style:font-size-asian="18pt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size-complex="12pt"/>
    </style:style>
    <style:style style:name="P92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line-height="0.2777in"/>
    </style:style>
    <style:style style:name="T96" style:parent-style-name="預設段落字型" style:family="text">
      <style:text-properties style:font-name="微軟正黑體" style:font-name-asian="微軟正黑體" style:font-name-complex="Adobe 明體 Std L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h text:style-name="P1" text:outline-level="1"><text:bookmark-start text:name="_Toc115099881"/><text:bookmark-start text:name="_Toc174603540"/><text:span text:style-name="T2">附件</text:span><text:span text:style-name="T3">(</text:span><text:span text:style-name="T4">七</text:span><text:span text:style-name="T5">)<text:s/></text:span><text:span text:style-name="T6">境外學歷</text:span><text:span text:style-name="T7">(</text:span><text:span text:style-name="T8">力</text:span><text:span text:style-name="T9">)</text:span><text:span text:style-name="T10">切結書</text:span><text:bookmark-end text:name="_Toc115099881"/><text:bookmark-end text:name="_Toc174603540"/></text:h>
      <text:p text:style-name="P11"/>
      <text:p text:style-name="P12"><text:span text:style-name="T13">國</text:span><text:span text:style-name="T14">立</text:span><text:span text:style-name="T15">成功大學</text:span><text:span text:style-name="T16">114</text:span><text:span text:style-name="T17">學年度碩士班甄試招生</text:span></text:p>
      <text:p text:style-name="P18">境外學歷(力)切結書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考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<text:s text:c="2"/></text:p>
          </table:table-cell>
        </table:table-row>
        <table:table-row table:style-name="TableRow34">
          <table:table-cell table:style-name="TableCell35">
            <text:p text:style-name="P36">報考系</text:p>
            <text:p text:style-name="P37">所組別</text:p>
          </table:table-cell>
          <table:table-cell table:style-name="TableCell38" table:number-columns-spanned="3">
            <text:p text:style-name="P39">　　　　　　　學系(研究所) <text:s text:c="5"/>　　　　　　班組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所持國外學歷(力)</text:p>
          </table:table-cell>
          <table:table-cell table:style-name="TableCell43" table:number-columns-spanned="3">
            <text:p text:style-name="P44">校　名：(中文)</text:p>
            <text:p text:style-name="P45"><text:s text:c="6"/>　(英文)</text:p>
            <text:p text:style-name="P46">學校所在國別：　　　　　州別：</text:p>
            <text:p text:style-name="P47">學系：</text:p>
            <text:p text:style-name="P48">境外學歷(力)修業期間：西元________年__月至西元________年__月</text:p>
            <text:p text:style-name="P49">　　　　　　　　　　<text:s/>合計________個月(須扣除非修業期間)</text:p>
            <text:p text:style-name="P50"><text:span text:style-name="T51">學位別：</text:span><text:span text:style-name="T52">□</text:span><text:span text:style-name="T53">學士學位</text:span><text:span text:style-name="T54">(Bachelor’s degree)</text:span></text:p>
            <text:p text:style-name="P55"><text:span text:style-name="T56"><text:s text:c="6"/></text:span><text:span text:style-name="T57">　</text:span><text:span text:style-name="T58">□</text:span><text:span text:style-name="T59">碩士學位</text:span><text:span text:style-name="T60">(Master’s degree)</text:span></text:p>
            <text:p text:style-name="P61"><text:span text:style-name="T62"><text:s text:c="6"/></text:span><text:span text:style-name="T63">　</text:span><text:span text:style-name="T64">□</text:span><text:span text:style-name="T65">其他學位</text:span><text:span text:style-name="T66">(</text:span><text:span text:style-name="T67">請詳述</text:span><text:span text:style-name="T68">)</text:span><text:span text:style-name="T69">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切結事項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本人所持</text:span><text:span text:style-name="T76">(</text:span><text:span text:style-name="T77">請勾選</text:span><text:span text:style-name="T78">)</text:span><text:span text:style-name="T79">□</text:span><text:span text:style-name="T80">國外</text:span><text:span text:style-name="T81">□</text:span><text:span text:style-name="T82">大陸</text:span><text:span text:style-name="T83">□</text:span><text:span text:style-name="T84">香港澳門學歷</text:span><text:span text:style-name="T85">(</text:span><text:span text:style-name="T86">力</text:span><text:span text:style-name="T87">)</text:span><text:span text:style-name="T88">影本，確為教育部認可，符合教育部「大學辦理</text:span><text:span text:style-name="T89">國外學歷採認辦法」或「大陸地區學歷採認辦法」或「香港澳門學歷檢覈及採認辦法」之規定，並完成</text:span><text:span text:style-name="T90">駐外或相關單位驗證採認程序。</text:span></text:p>
              </text:list-item>
              <text:list-item>
                <text:p text:style-name="P91">本人保證於錄取報到時繳驗</text:p>
              </text:list-item>
            </text:list>
            <text:p text:style-name="P92">(1)完成驗印或採認之學歷(力)證件正本(加蓋認證章戳)。</text:p>
            <text:p text:style-name="P93">(2)歷年成績證明正本(加蓋認證章戳，非英語系國家應附中譯本)。</text:p>
            <text:p text:style-name="P94">(3)入出國主管機關核發之入出國紀錄證明(需涵蓋當地境外學歷修業起訖期間)。</text:p>
            <text:list text:style-name="LFO1" text:continue-numbering="true">
              <text:list-item>
                <text:p text:style-name="P95"><text:span text:style-name="T96">若未如期繳驗或經查證不符合國立成功大學報考資格，本人自願放棄錄取資</text:span><text:span text:style-name="T97">格，絕無異議。</text:span></text:p>
              </text:list-item>
            </text:list>
            <text:p text:style-name="P98">此致<text:s text:c="4"/>國立成功大學研究生招生委員會<text:s/></text:p>
            <text:p text:style-name="P99">立切結書人：___________________</text:p>
            <text:p text:style-name="P100">連絡電話　：___________________</text:p>
            <text:p text:style-name="P101">中華民國　　年　　月　　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2 2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6T02:26:00Z</meta:creation-date>
    <dc:date>2024-08-23T03:47:00Z</dc:date>
    <meta:template xlink:href="Normal.dotm" xlink:type="simple"/>
    <meta:editing-cycles>4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