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222in" fo:margin-left="0.0826in">
        <style:tab-stops>
          <style:tab-stop style:type="left" style:position="0.888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472in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1944in"/>
    </style:style>
    <style:style style:name="T12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3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4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1pt" style:font-size-asian="11pt" fo:background-color="#FFFFFF"/>
    </style:style>
    <style:style style:name="T22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P26" style:parent-style-name="內文" style:family="paragraph">
      <style:paragraph-properties fo:text-align="center" fo:line-height="0.1944in" fo:text-indent="0.1527in"/>
      <style:text-properties style:font-name="微軟正黑體" style:font-name-asian="微軟正黑體" fo:color="#FF0000" style:letter-kerning="false" fo:font-size="11pt" style:font-size-asian="11pt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8701in"/>
    </style:style>
    <style:style style:name="Table27" style:family="table">
      <style:table-properties style:width="7.1826in" fo:margin-left="0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微軟正黑體" style:font-name-asian="微軟正黑體" style:font-name-complex="標楷體" style:letter-kerning="false" style:font-size-complex="12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083in" fo:line-height="0.2222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微軟正黑體" style:font-name-asian="微軟正黑體" style:font-name-complex="標楷體" style:letter-kerning="false" style:font-size-complex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標楷體" style:letter-kerning="false" style:font-size-complex="12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style:letter-kerning="false" fo:font-size="11pt" style:font-size-asian="11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0" style:parent-style-name="內文" style:family="paragraph">
      <style:paragraph-properties fo:text-align="end" fo:line-height="0.2222in"/>
    </style:style>
    <style:style style:name="T81" style:parent-style-name="預設段落字型" style:family="text">
      <style:text-properties style:font-name="微軟正黑體" style:font-name-asian="微軟正黑體" fo:color="#808080" style:letter-kerning="false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808080" style:letter-kerning="false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808080" style:letter-kerning="false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微軟正黑體" style:font-name-asian="微軟正黑體" style:font-name-complex="標楷體" fo:letter-spacing="0.0013in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4" style:parent-style-name="內文" style:family="paragraph">
      <style:paragraph-properties style:snap-to-layout-grid="false" fo:line-height="0.2222in"/>
    </style:style>
    <style:style style:name="T95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0" style:parent-style-name="內文" style:family="paragraph">
      <style:paragraph-properties style:snap-to-layout-grid="false" fo:line-height="0.2222in"/>
    </style:style>
    <style:style style:name="T101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11" style:family="table-row">
      <style:table-row-properties style:min-row-height="1.202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style:letter-kerning="false" style:font-size-complex="12pt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微軟正黑體" style:font-name-asian="微軟正黑體" style:font-name-complex="標楷體" fo:letter-spacing="0.0013in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 style:font-name-complex="標楷體" fo:letter-spacing="0.0013in" style:letter-kerning="false" style:font-size-complex="12pt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805in" fo:margin-left="0.0708in">
        <style:tab-stops/>
      </style:paragraph-properties>
      <style:text-properties style:font-name="微軟正黑體" style:font-name-asian="微軟正黑體" style:font-name-complex="標楷體" style:letter-kerning="false" fo:font-size="11pt" style:font-size-asian="11pt"/>
    </style:style>
    <style:style style:name="P122" style:parent-style-name="內文" style:list-style-name="LFO2" style:family="paragraph">
      <style:paragraph-properties style:snap-to-layout-grid="false" fo:line-height="0.1805in"/>
    </style:style>
    <style:style style:name="T12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標楷體" fo:letter-spacing="-0.0006in" style:text-scale="95%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fo:letter-spacing="-0.0006in" style:text-scale="95%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標楷體" fo:letter-spacing="-0.0006in" style:text-scale="95%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fo:letter-spacing="-0.0006in" style:text-scale="95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標楷體" fo:letter-spacing="-0.0006in" style:text-scale="95%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標楷體" fo:letter-spacing="-0.0527in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標楷體" fo:letter-spacing="-0.0125in" style:letter-kerning="false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標楷體" fo:letter-spacing="-0.0243in" style:letter-kerning="false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標楷體" fo:letter-spacing="-0.0243in" style:letter-kerning="false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標楷體" fo:letter-spacing="-0.0784in" style:letter-kerning="false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style:text-position="20% 100%" fo:font-size="7.5pt" style:font-size-asian="7.5pt" style:text-underline-color="#FF0000"/>
    </style:style>
    <style:style style:name="T1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388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style:text-position="20% 100%" fo:font-size="7.5pt" style:font-size-asian="7.5pt" style:text-underline-color="#FF0000"/>
    </style:style>
    <style:style style:name="T1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style:letter-kerning="false" style:text-position="20% 100%" fo:font-size="7.5pt" style:font-size-asian="7.5pt" style:text-underline-color="#FF0000"/>
    </style:style>
    <style:style style:name="T1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9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T1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FF0000" fo:letter-spacing="0.0013in" style:letter-kerning="false" fo:font-size="11pt" style:font-size-asian="11pt" style:text-underline-type="single" style:text-underline-style="solid" style:text-underline-width="auto" style:text-underline-mode="continuous" style:text-underline-color="#FF0000"/>
    </style:style>
    <style:style style:name="P196" style:parent-style-name="內文" style:list-style-name="LFO2" style:family="paragraph">
      <style:paragraph-properties style:snap-to-layout-grid="false" fo:line-height="0.1805in"/>
      <style:text-properties style:font-name="微軟正黑體" style:font-name-asian="微軟正黑體" style:font-name-complex="標楷體" style:letter-kerning="false" fo:font-size="11pt" style:font-size-asian="11pt"/>
    </style:style>
    <style:style style:name="P197" style:parent-style-name="內文" style:list-style-name="LFO2" style:family="paragraph">
      <style:paragraph-properties style:snap-to-layout-grid="false" fo:line-height="0.1805in"/>
    </style:style>
    <style:style style:name="T19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P216" style:parent-style-name="內文" style:family="paragraph">
      <style:paragraph-properties fo:text-align="justify" fo:line-height="0.2222in" fo:margin-left="0.0826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P227" style:parent-style-name="內文" style:family="paragraph">
      <style:paragraph-properties fo:line-height="0.2222in" fo:margin-left="3.1972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416in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13in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34in" style:letter-kerning="false" style:font-size-complex="12pt"/>
    </style:style>
    <style:style style:name="P231" style:parent-style-name="內文" style:family="paragraph">
      <style:paragraph-properties fo:text-align="end" fo:line-height="0.2222in" fo:margin-right="0.5631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232" style:parent-style-name="內文" style:family="paragraph">
      <style:paragraph-properties fo:text-align="center" fo:line-height="0.2222in" fo:margin-right="0.0986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Column234" style:family="table-column">
      <style:table-column-properties style:column-width="1.8673in"/>
    </style:style>
    <style:style style:name="TableColumn235" style:family="table-column">
      <style:table-column-properties style:column-width="5.2118in"/>
    </style:style>
    <style:style style:name="Table233" style:family="table">
      <style:table-properties style:width="7.0791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right="-0.075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font-size-complex="12pt" style:language-asian="en" style:country-asian="US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font-size-complex="12pt" style:language-asian="en" style:country-asian="US"/>
    </style:style>
    <style:style style:name="TableRow241" style:family="table-row">
      <style:table-row-properties style:min-row-height="0.844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18in" fo:line-height="0.2222in" fo:margin-right="-0.075in">
        <style:tab-stops>
          <style:tab-stop style:type="left" style:position="0.7083in"/>
          <style:tab-stop style:type="left" style:position="1.2048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244" style:parent-style-name="內文" style:family="paragraph">
      <style:paragraph-properties fo:text-align="center" fo:margin-top="0.018in" fo:line-height="0.2222in" fo:margin-right="-0.075in">
        <style:tab-stops>
          <style:tab-stop style:type="left" style:position="0.7083in"/>
          <style:tab-stop style:type="left" style:position="1.2048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 fo:margin-left="0.5in" fo:text-indent="-0.5in">
        <style:tab-stops>
          <style:tab-stop style:type="left" style:position="0.2083in"/>
          <style:tab-stop style:type="left" style:position="0.7083in"/>
        </style:tab-stops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51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55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Row256" style:family="table-row">
      <style:table-row-properties style:min-row-height="0.880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18in" fo:line-height="0.2222in" fo:margin-right="-0.075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left="0.5in" fo:text-indent="-0.5in">
        <style:tab-stops>
          <style:tab-stop style:type="left" style:position="0.2083in"/>
          <style:tab-stop style:type="left" style:position="0.7083in"/>
        </style:tab-stops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標楷體" style:letter-kerning="false" fo:font-size="18pt" style:font-size-asian="18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69" style:parent-style-name="內文" style:family="paragraph">
      <style:paragraph-properties fo:text-align="justify" fo:line-height="0.2222in">
        <style:tab-stops>
          <style:tab-stop style:type="left" style:position="0.7083in"/>
          <style:tab-stop style:type="left" style:position="1.2083in"/>
        </style:tab-stops>
      </style:paragraph-properties>
      <style:text-properties style:font-name="微軟正黑體" style:font-name-asian="微軟正黑體" style:font-name-complex="標楷體" style:letter-kerning="false" style:font-size-complex="12pt"/>
    </style:style>
  </office:automatic-styles>
  <office:body>
    <office:text text:use-soft-page-breaks="true">
      <text:h text:style-name="P1" text:outline-level="1"><text:bookmark-start text:name="_Toc175301651"/>附件(六)<text:s/>高階管理碩士在職專班(EMBA)甄試以同等學力認定標準第7條報考資格審查申請表暨具結書<text:bookmark-end text:name="_Toc175301651"/></text:h>
      <text:p text:style-name="P2"><text:span text:style-name="T3">國立成功大學</text:span><text:span text:style-name="T4"><text:s/></text:span><text:span text:style-name="T5">11</text:span><text:span text:style-name="T6">4</text:span><text:span text:style-name="T7">學年度</text:span><text:span text:style-name="T8">管理學院高階管理碩士在職專班（EMBA）甄試入學招生</text:span></text:p>
      <text:p text:style-name="P9"><text:span text:style-name="T10">以入學大學同等學力認定標準第7條報考資格審查申請表暨具結書</text:span></text:p>
      <text:p text:style-name="P11"><text:span text:style-name="T12">※</text:span><text:span text:style-name="T13">本表請連同資格條件審查文件</text:span><text:span text:style-name="T14">於</text:span><text:span text:style-name="T15">11</text:span><text:span text:style-name="T16">3</text:span><text:span text:style-name="T17">年</text:span><text:span text:style-name="T18">9月18</text:span><text:span text:style-name="T19">日</text:span><text:span text:style-name="T20">前</text:span><text:span text:style-name="T21">（郵戳為憑）</text:span><text:span text:style-name="T22">掛</text:span><text:span text:style-name="T23">號</text:span><text:span text:style-name="T24">郵寄至</text:span><text:span text:style-name="T25">：</text:span></text:p>
      <text:p text:style-name="P26">『701台南市東區大學路一號<text:s/>成功大學管理學院EMBA辦公室<text:s/>收』，逾期恕不受理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報考組別</text:span></text:p>
          </table:table-cell>
          <table:table-cell table:style-name="TableCell36">
            <text:p text:style-name="P37">高階管理決策組（甲組）</text:p>
          </table:table-cell>
          <table:table-cell table:style-name="TableCell38">
            <text:p text:style-name="P39"><text:span text:style-name="T40">身分證</text:span><text:span text:style-name="T41">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申請人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3">
            <text:p text:style-name="P64"><text:span text:style-name="T65">□</text:span><text:span text:style-name="T66">國小</text:span><text:span text:style-name="T67"><text:s/></text:span><text:span text:style-name="T68"><text:s/></text:span><text:span text:style-name="T69">□</text:span><text:span text:style-name="T70">國中</text:span><text:span text:style-name="T71"><text:s/></text:span><text:span text:style-name="T72"><text:s/></text:span><text:span text:style-name="T73">□</text:span><text:span text:style-name="T74">高中</text:span><text:span text:style-name="T75">/職<text:s/></text:span><text:span text:style-name="T76">畢業</text:span><text:span text:style-name="T77">，</text:span><text:span text:style-name="T78">學校名稱</text:span><text:span text:style-name="T79">：</text:span></text:p>
            <text:p text:style-name="P80"><text:span text:style-name="T81">※最高學歷以取得「畢業證書」為限，如為肄業則請</text:span><text:span text:style-name="T82">勾選</text:span><text:span text:style-name="T83">前一教育階段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資格條件</text:p>
            <text:p text:style-name="P87"><text:span text:style-name="T88">（務必勾選）</text:span></text:p>
          </table:table-cell>
          <table:table-cell table:style-name="TableCell89" table:number-columns-spanned="3">
            <text:p text:style-name="P90"><text:span text:style-name="T91">□</text:span><text:span text:style-name="T92"><text:s/></text:span><text:span text:style-name="T93">1.曾獲頒大學相關榮譽學位者。</text:span></text:p>
            <text:p text:style-name="P94"><text:span text:style-name="T95">□</text:span><text:span text:style-name="T96"><text:s/></text:span><text:span text:style-name="T97">2</text:span><text:span text:style-name="T98">.擔任</text:span><text:span text:style-name="T99">上市、上櫃公司負責人2年以上者。</text:span></text:p>
            <text:p text:style-name="P100"><text:span text:style-name="T101">□</text:span><text:span text:style-name="T102"><text:s/></text:span><text:span text:style-name="T103">3</text:span><text:span text:style-name="T104">.擔任</text:span><text:span text:style-name="T105">資本額一億以上公司負責人2年以上者。</text:span></text:p>
            <text:p text:style-name="P106"><text:span text:style-name="T107">□</text:span><text:span text:style-name="T108"><text:s/></text:span><text:span text:style-name="T109">4.</text:span><text:span text:style-name="T110">其它對國家、社會、人類福祉有專業領域之具體卓越貢獻者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資格條件審查文件</text:p>
            <text:p text:style-name="P114"><text:span text:style-name="T115">（請條列說明並附審查文件於後）</text:span></text:p>
          </table:table-cell>
          <table:table-cell table:style-name="TableCell116" table:number-columns-spanned="3">
            <text:p text:style-name="P117">審查文件說明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注意事項：</text:p>
            <text:list text:style-name="LFO2" text:continue-numbering="true">
              <text:list-item>
                <text:p text:style-name="P122"><text:span text:style-name="T123">以同等學力第</text:span><text:span text:style-name="T124">7條</text:span><text:span text:style-name="T125">報考者，須不具備碩士班報考資格</text:span><text:span text:style-name="T126">(</text:span><text:span text:style-name="T127">大學以上學歷</text:span><text:span text:style-name="T128">)</text:span><text:span text:style-name="T129">及入學大學同等學力認定標準</text:span><text:span text:style-name="T130">第</text:span><text:span text:style-name="T131"><text:s/></text:span><text:span text:style-name="T132">5條</text:span><text:span text:style-name="T133">各</text:span><text:span text:style-name="T134">項</text:span><text:span text:style-name="T135">資</text:span><text:span text:style-name="T136">格，</text:span><text:span text:style-name="T137">但</text:span><text:span text:style-name="T138">符</text:span><text:span text:style-name="T139">合</text:span><text:span text:style-name="T140">專班</text:span><text:span text:style-name="T141">訂</text:span><text:span text:style-name="T142">有</text:span><text:span text:style-name="T143">「</text:span><text:span text:style-name="T144">得</text:span><text:span text:style-name="T145">招</text:span><text:span text:style-name="T146">收</text:span><text:span text:style-name="T147">以入</text:span><text:span text:style-name="T148">學</text:span><text:span text:style-name="T149">大</text:span><text:span text:style-name="T150">學</text:span><text:span text:style-name="T151">同等</text:span><text:span text:style-name="T152">學</text:span><text:span text:style-name="T153">力</text:span><text:span text:style-name="T154">認</text:span><text:span text:style-name="T155">定標準第</text:span><text:span text:style-name="T156">7</text:span><text:span text:style-name="T157">條</text:span><text:span text:style-name="T158">之</text:span><text:span text:style-name="T159">『</text:span><text:span text:style-name="T160">就專業</text:span><text:span text:style-name="T161">領</text:span><text:span text:style-name="T162">域具</text:span><text:span text:style-name="T163">卓</text:span><text:span text:style-name="T164">越</text:span><text:span text:style-name="T165">成</text:span><text:span text:style-name="T166">就表</text:span><text:span text:style-name="T167">現</text:span><text:span text:style-name="T168">者</text:span><text:span text:style-name="T169">』</text:span><text:span text:style-name="T170">」</text:span><text:span text:style-name="T171">之招</text:span><text:span text:style-name="T172">生</text:span><text:span text:style-name="T173">條</text:span><text:span text:style-name="T174">件</text:span><text:span text:style-name="T175">，始</text:span><text:span text:style-name="T176">得</text:span><text:span text:style-name="T177">提</text:span><text:span text:style-name="T178">出</text:span><text:span text:style-name="T179">資格</text:span><text:span text:style-name="T180">審</text:span><text:span text:style-name="T181">查</text:span><text:span text:style-name="T182">申</text:span><text:span text:style-name="T183">請。</text:span><text:span text:style-name="T184">請繳交</text:span><text:span text:style-name="T185">：</text:span><text:span text:style-name="T186">1</text:span><text:span text:style-name="T187">足以佐證個人於專業領域具</text:span><text:span text:style-name="T188"><text:s/></text:span><text:span text:style-name="T189">卓越成就表現之相關證明，內容不限。</text:span><text:span text:style-name="T190">2</text:span><text:span text:style-name="T191">最高學歷證明文件影本。</text:span><text:span text:style-name="T192">3</text:span><text:span text:style-name="T193">以資格條件2或3申請者，請附</text:span><text:span text:style-name="T194">公司或商業登記證明文件</text:span><text:span text:style-name="T195">。</text:span></text:p>
              </text:list-item>
              <text:list-item>
                <text:p text:style-name="P196">申請人所提出之報考資格審查文件需與事實相符，違者將取消報考資格。</text:p>
              </text:list-item>
              <text:list-item>
                <text:p text:style-name="P197"><text:span text:style-name="T198">報考資格需經本校招生委員會審查通過後，方得以同等學力報考</text:span><text:span text:style-name="T199">。若通過報考資格</text:span><text:span text:style-name="T200">(學校通知)</text:span><text:span text:style-name="T201">，</text:span><text:span text:style-name="T202">請於</text:span><text:span text:style-name="T203">報名截止日前</text:span><text:span text:style-name="T204">至</text:span><text:span text:style-name="T205">本校甄試</text:span><text:span text:style-name="T206">網路</text:span><text:span text:style-name="T207">報名系統</text:span><text:span text:style-name="T208">報名</text:span><text:span text:style-name="T209">，</text:span><text:span text:style-name="T210">並</text:span><text:span text:style-name="T211">將相關資格條件審查文件連同本表</text:span><text:span text:style-name="T212">及系所指定備審資料</text:span><text:span text:style-name="T213">一併上傳</text:span><text:span text:style-name="T214">，始完成報名程序</text:span><text:span text:style-name="T215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6"><text:span text:style-name="T217">本人擬以「入學大學同等學力認定標準」第</text:span><text:span text:style-name="T218">7</text:span><text:span text:style-name="T219">條報考國立成功大學</text:span><text:span text:style-name="T220">11</text:span><text:span text:style-name="T221">4</text:span><text:span text:style-name="T222">學年度管理學院高階管理碩 士在職專班（</text:span><text:span text:style-name="T223">EMBA</text:span><text:span text:style-name="T224">）甄試入學招生，本人已詳閱招生簡章規定與本表注意事項，對於報</text:span><text:span text:style-name="T225">考</text:span><text:span text:style-name="T226">資格審查結果，絕無異議。<text:s/></text:span></text:p>
      <text:p text:style-name="P227"><text:span text:style-name="T228"><text:s/></text:span><text:span text:style-name="T229">申請人親筆具結簽章：</text:span><text:span text:style-name="T230"><text:s/></text:span></text:p>
      <text:p text:style-name="P231">113年<text:tab/>月<text:tab/>日</text:p>
      <text:p text:style-name="P232">（以下欄位考生勿填）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審查階段</text:p>
          </table:table-cell>
          <table:table-cell table:style-name="TableCell239">
            <text:p text:style-name="P240">審查結果</text:p>
          </table:table-cell>
        </table:table-row>
        <table:table-row table:style-name="TableRow241">
          <table:table-cell table:style-name="TableCell242">
            <text:p text:style-name="P243">管理學院高階管理碩士</text:p>
            <text:p text:style-name="P244">在職專班招生委員會</text:p>
          </table:table-cell>
          <table:table-cell table:style-name="TableCell245">
            <text:p text:style-name="P246"><text:span text:style-name="T247">□</text:span><text:span text:style-name="T248"><text:s/>審查通過</text:span><text:span text:style-name="T249"><text:s text:c="23"/></text:span><text:span text:style-name="T250">系所章戳：</text:span></text:p>
            <text:p text:style-name="P251"><text:span text:style-name="T252">□</text:span><text:span text:style-name="T253"><text:s/>審查不通過</text:span><text:span text:style-name="T254">，</text:span></text:p>
            <text:p text:style-name="P255"><text:s text:c="2"/><text:s/>原因______________________________________<text:s/><text:s/><text:s/>113年 <text:s text:c="2"/>月 <text:s text:c="2"/>日<text:s text:c="17"/></text:p>
          </table:table-cell>
        </table:table-row>
        <table:table-row table:style-name="TableRow256">
          <table:table-cell table:style-name="TableCell257">
            <text:p text:style-name="P258">成功大學招生委員會</text:p>
          </table:table-cell>
          <table:table-cell table:style-name="TableCell259">
            <text:p text:style-name="P260"><text:span text:style-name="T261">□</text:span><text:span text:style-name="T262"><text:s/>審查通過</text:span><text:span text:style-name="T263"><text:s text:c="17"/>招生委員會</text:span><text:span text:style-name="T264">章戳：</text:span></text:p>
            <text:p text:style-name="P265"><text:span text:style-name="T266">□</text:span><text:span text:style-name="T267"><text:s/>審查不通過</text:span><text:span text:style-name="T268">，</text:span></text:p>
            <text:p text:style-name="P269"><text:s text:c="2"/><text:s/>原因______________________________________<text:s/><text:s/><text:s/>113年 <text:s text:c="2"/>月 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2:37:00Z</meta:creation-date>
    <dc:date>2024-08-23T02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