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8652in"/>
    </style:style>
    <style:style style:name="Table4" style:family="table">
      <style:table-properties style:width="6.6152in" fo:margin-left="0in" table:align="left"/>
    </style:style>
    <style:style style:name="TableRow9" style:family="table-row">
      <style:table-row-properties style:min-row-height="0.7604in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text-properties fo:font-size="12pt" style:font-size-asian="12pt" style:font-size-complex="12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8" style:family="table-row">
      <style:table-row-properties style:min-row-height="1.9513in"/>
    </style:style>
    <style:style style:name="TableCell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4166in" fo:text-inden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4166in" fo:text-inden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4166in" fo:text-inden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Row43" style:family="table-row">
      <style:table-row-properties style:min-row-height="1.0562in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 fo:text-indent="0.0916in"/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25in" fo:line-height="0.3333in" fo:text-indent="0.0916in"/>
      <style:text-properties style:font-name="標楷體" style:font-name-asian="標楷體"/>
    </style:style>
    <style:style style:name="TableRow49" style:family="table-row">
      <style:table-row-properties style:min-row-height="1.9812in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letter-spacing="-0.0138in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1.7722in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text-align="justify" fo:line-height="0.25in" fo:margin-right="0.1048in"/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 fo:line-height="0.25in" fo:margin-right="0.1048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4"/></text:p>
      <text:p text:style-name="P2">國立成功大學113學年度碩士班甄試招生考試</text:p>
      <text:p text:style-name="P3">報名考生造字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考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報考系所</text:p>
            <text:p text:style-name="P21"><text:span text:style-name="T22">組 班 別</text:span></text:p>
          </table:table-cell>
          <table:table-cell table:style-name="TableCell23" table:number-columns-spanned="3">
            <text:p text:style-name="P24"><text:span text:style-name="T25">1.</text:span><text:span text:style-name="T26"><text:s text:c="26"/></text:span><text:span text:style-name="T27">學系（研究所）</text:span><text:span text:style-name="T28"><text:s text:c="10"/></text:span><text:span text:style-name="T29">組（班）</text:span></text:p>
            <text:p text:style-name="P30"><text:span text:style-name="T31">2.</text:span><text:span text:style-name="T32"><text:s text:c="26"/></text:span><text:span text:style-name="T33">學系（研究所）</text:span><text:span text:style-name="T34"><text:s text:c="10"/></text:span><text:span text:style-name="T35">組（班）</text:span></text:p>
            <text:p text:style-name="P36"><text:span text:style-name="T37">3.</text:span><text:span text:style-name="T38"><text:s text:c="26"/></text:span><text:span text:style-name="T39">學系（研究所）</text:span><text:span text:style-name="T40"><text:s text:c="10"/></text:span><text:span text:style-name="T41">組（班）</text:span>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方式</text:p>
          </table:table-cell>
          <table:table-cell table:style-name="TableCell46" table:number-columns-spanned="3">
            <text:p text:style-name="P47">電話：（日）<text:s text:c="9"/>（夜）<text:s text:c="10"/>（行動） <text:s/></text:p>
            <text:p text:style-name="P48">Email: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需造字資料</text:p>
          </table:table-cell>
          <table:table-cell table:style-name="TableCell52" table:number-columns-spanned="3">
            <text:p text:style-name="P53"><text:span text:style-name="T54">□姓　　　名：</text:span><text:span text:style-name="T55"><text:s text:c="18"/></text:span><text:span text:style-name="T56"><text:s/>需造字：</text:span><text:span text:style-name="T57"><text:s text:c="10"/></text:span><text:span text:style-name="T58"><text:s text:c="6"/></text:span></text:p>
            <text:p text:style-name="P59"><text:span text:style-name="T60">□監護人姓名：</text:span><text:span text:style-name="T61"><text:s text:c="18"/></text:span><text:span text:style-name="T62"><text:s/>需造字：</text:span><text:span text:style-name="T63"><text:s text:c="16"/></text:span></text:p>
            <text:p text:style-name="P64"><text:span text:style-name="T65">□地　　　址：</text:span><text:span text:style-name="T66"><text:s text:c="43"/></text:span></text:p>
            <text:p text:style-name="P67"><text:span text:style-name="T68">需造字：</text:span><text:span text:style-name="T69"><text:s text:c="5"/></text:span><text:span text:style-name="T70"><text:s text:c="12"/></text:span></text:p>
            <text:p text:style-name="P71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><text:span text:style-name="T78"><draw:custom-shape svg:x="1.13333in" svg:y="0.84097in" svg:width="0.10833in" svg:height="0.22986in" draw:z-index="251657728" draw:id="id0" draw:style-name="a0" draw:name="Rectangle 6" text:anchor-type="paragraph"><svg:title/><svg:desc/><text:p text:style-name="內文"><text:span text:style-name="T79"><text:s/></text:span></text:p><draw:enhanced-geometry draw:type="non-primitive" svg:viewBox="0 0 21600 21600" draw:enhanced-path="M 0 0 L 21600 0 21600 21600 0 21600 Z N"/></draw:custom-shape></text:span><text:span text:style-name="T80">注意事項</text:span></text:p>
          </table:table-cell>
          <table:table-cell table:style-name="TableCell81" table:number-columns-spanned="3">
            <text:list text:style-name="LFO1" text:continue-numbering="true">
              <text:list-item>
                <text:p text:style-name="P82">無需造字之考生免填本表。</text:p>
              </text:list-item>
              <text:list-item>
                <text:p text:style-name="P83"><text:span text:style-name="T84">本表請於上網報名登錄完成後，傳真或E-mail至綜合業務組 (06-2766415；em50190@email.ncku.edu.tw)辦理，處理結果依准考證明書所載為準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62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95學年度碩士班招生考試</dc:title>
    <dc:description/>
    <dc:subject/>
    <meta:initial-creator>user</meta:initial-creator>
    <dc:creator>user</dc:creator>
    <meta:creation-date>2023-09-07T00:02:00Z</meta:creation-date>
    <dc:date>2023-09-07T00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