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2.4118in"/>
    </style:style>
    <style:style style:name="Table10" style:family="table">
      <style:table-properties style:width="7.1784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style:font-size-complex="12pt"/>
    </style:style>
    <style:style style:name="P25" style:parent-style-name="內文" style:family="paragraph">
      <style:paragraph-properties fo:text-align="end" fo:line-height="0.2777in" fo:margin-right="0.1944in"/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1.0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ableRow81" style:family="table-row">
      <style:table-row-properties style:min-row-height="3.3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P112" style:parent-style-name="清單段落" style:family="paragraph">
      <style:paragraph-properties fo:text-align="justify"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18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75301648"/>附件(四)<text:s/>低收入戶、中低收入戶報名費減免退費申請表<text:bookmark-end text:name="_Toc175301648"/></text:h>
      <text:p text:style-name="P2"/>
      <text:p text:style-name="P3"><text:span text:style-name="T4">國立</text:span><text:span text:style-name="T5">成功大學</text:span><text:span text:style-name="T6">115</text:span><text:span text:style-name="T7">學年度碩士班甄試招生</text:span></text:p>
      <text:p text:style-name="P8">低收入戶或中低收入戶報名費減免優待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報考系</text:p>
            <text:p text:style-name="P22">所組別</text:p>
          </table:table-cell>
          <table:table-cell table:style-name="TableCell23">
            <text:p text:style-name="P24">學系</text:p>
            <text:p text:style-name="P25">組班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3"/>年<text:s text:c="3"/>月<text:s text:c="3"/>日</text:p>
          </table:table-cell>
        </table:table-row>
        <table:table-row table:style-name="TableRow35">
          <table:table-cell table:style-name="TableCell36">
            <text:p text:style-name="P37">申請類別</text:p>
          </table:table-cell>
          <table:table-cell table:style-name="TableCell38" table:number-columns-spanned="3">
            <text:p text:style-name="P39"><text:span text:style-name="T40">□</text:span><text:span text:style-name="T41">低收入戶</text:span><text:span text:style-name="T42">(</text:span><text:span text:style-name="T43">免繳報名費</text:span><text:span text:style-name="T44">) <text:s text:c="3"/></text:span><text:span text:style-name="T45">□</text:span><text:span text:style-name="T46">中低收入戶</text:span><text:span text:style-name="T47">(</text:span><text:span text:style-name="T48">報名費</text:span><text:span text:style-name="T49">520</text:span><text:span text:style-name="T50">元</text:span><text:span text:style-name="T51">)<text:s/></text:span><text:span text:style-name="T52">【請勾選身分】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3">
            <text:p text:style-name="P62">(手機)：　　　　　　(日)：　　　　　　(夜)：　　　　　　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應附證件</text:p>
          </table:table-cell>
          <table:table-cell table:style-name="TableCell66" table:number-columns-spanned="3">
            <text:p text:style-name="P67"><text:span text:style-name="T68">1</text:span><text:span text:style-name="T69">、縣市政府或鄉、鎮、市（區）公所開立</text:span><text:span text:style-name="T70">之低收入戶或中低收入證</text:span><text:span text:style-name="T71"><text:s/></text:span></text:p>
            <text:p text:style-name="P72"><text:span text:style-name="T73"><text:s text:c="3"/></text:span><text:span text:style-name="T74">明影本。（一般鄰</text:span><text:span text:style-name="T75">里</text:span><text:span text:style-name="T76">長所核發清寒證明等證件，概不受理）</text:span></text:p>
            <text:p text:style-name="P77"><text:span text:style-name="T78">2</text:span><text:span text:style-name="T79">、上述證明文件中須有考生姓名等相關資料</text:span><text:span text:style-name="T80">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<text:span text:style-name="T86">具低收入戶或中低收入戶證明之考生，於報名網頁產生繳款帳號前先點選低收</text:span><text:span text:style-name="T87">(</text:span><text:span text:style-name="T88">中低收</text:span><text:span text:style-name="T89">)</text:span><text:span text:style-name="T90">身分，最遲於</text:span><text:span text:style-name="T91">10</text:span><text:span text:style-name="T92">月</text:span><text:span text:style-name="T93">2</text:span><text:span text:style-name="T94">日中午</text:span><text:span text:style-name="T95">12</text:span><text:span text:style-name="T96">點前，將本申請表及應附證明文件</text:span><text:span text:style-name="T97">Email</text:span><text:span text:style-name="T98">至</text:span><text:span text:style-name="T99">em50190@ncku.edu.tw</text:span><text:span text:style-name="T100">，俟審核通過後，即可獲准免繳或優待繳費</text:span><text:span text:style-name="T101">(</text:span><text:span text:style-name="T102">考生須自</text:span><text:span text:style-name="T103">行</text:span><text:span text:style-name="T104">上網查詢審核結果，下午</text:span><text:span text:style-name="T105">16:30</text:span><text:span text:style-name="T106">後及假日寄送者，請於次一上班日查詢</text:span><text:span text:style-name="T107">)</text:span><text:span text:style-name="T108">，通過者系統將自動產生繳款號碼。未依規定於期限內申請或所繳證明文件</text:span><text:span text:style-name="T109">不符者，均不予減免優待，事後不得要求補辦</text:span><text:span text:style-name="T110">理</text:span><text:span text:style-name="T111">。</text:span></text:p>
              </text:list-item>
            </text:list>
            <text:p text:style-name="P112"/>
            <text:list text:style-name="LFO1" text:continue-numbering="true">
              <text:list-item>
                <text:p text:style-name="P113"><text:span text:style-name="T114">提出本項申請者，請勿先行</text:span><text:span text:style-name="T115">繳交報名費，若考生已事先繳交報名費者，本校將不退還</text:span><text:span text:style-name="T116">報名費。</text:span></text:p>
              </text:list-item>
            </text:list>
          </table:table-cell>
          <table:covered-table-cell/>
          <table:covered-table-cell/>
        </table:table-row>
      </table:table>
      <text:p text:style-name="P117"/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8T02:34:00Z</meta:creation-date>
    <dc:date>2025-07-01T06:56:00Z</dc:date>
    <meta:print-date>2025-04-18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