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881in" style:use-optimal-column-width="false"/>
    </style:style>
    <style:style style:name="TableColumn13" style:family="table-column">
      <style:table-column-properties style:column-width="1.9416in" style:use-optimal-column-width="false"/>
    </style:style>
    <style:style style:name="TableColumn14" style:family="table-column">
      <style:table-column-properties style:column-width="1.3326in" style:use-optimal-column-width="false"/>
    </style:style>
    <style:style style:name="TableColumn15" style:family="table-column">
      <style:table-column-properties style:column-width="1.8902in" style:use-optimal-column-width="false"/>
    </style:style>
    <style:style style:name="Table11" style:family="table">
      <style:table-properties style:width="6.3527in" fo:margin-left="0in" table:align="left"/>
    </style:style>
    <style:style style:name="TableRow16" style:family="table-row">
      <style:table-row-properties style:min-row-height="0.3909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P1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微軟正黑體" style:font-name-asian="微軟正黑體" fo:letter-spacing="0.0138in" style:font-size-complex="12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微軟正黑體" style:font-name-asian="微軟正黑體" fo:letter-spacing="0.0138in" style:font-size-complex="12pt"/>
    </style:style>
    <style:style style:name="TableRow26" style:family="table-row">
      <style:table-row-properties style:min-row-height="0.3902in" style:use-optimal-row-height="false" fo:keep-together="always"/>
    </style:style>
    <style:style style:name="P27" style:parent-style-name="內文" style:family="paragraph">
      <style:paragraph-properties fo:margin-top="0.1388in" fo:line-height="0.25in"/>
      <style:text-properties style:font-name="微軟正黑體" style:font-name-asian="微軟正黑體" fo:letter-spacing="0.0277in" style:font-size-complex="12pt"/>
    </style:style>
    <style:style style:name="P2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letter-spacing="0.0138in" style:font-size-complex="12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微軟正黑體" style:font-name-asian="微軟正黑體" fo:letter-spacing="0.0138in" style:font-size-complex="12pt"/>
    </style:style>
    <style:style style:name="TableRow33" style:family="table-row">
      <style:table-row-properties style:min-row-height="0.6465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388in" fo:line-height="0.25in"/>
      <style:text-properties style:font-name="微軟正黑體" style:font-name-asian="微軟正黑體" style:font-size-complex="12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0.25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justify" fo:margin-top="0.0833in" fo:margin-bottom="0.0833in" fo:line-height="0.25in"/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0.5597in" style:use-optimal-row-height="false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 style:min-row-height="0.5618in" style:use-optimal-row-height="false" fo:keep-together="always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0.7048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微軟正黑體" style:font-name-asian="微軟正黑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fo:text-align="end" fo:line-height="0.25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62" style:family="table-row">
      <style:table-row-properties style:min-row-height="0.8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 fo:margin-left="0.0784in" fo:text-indent="0.0048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text-align="justify" fo:line-height="0.25in" fo:margin-left="0.118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0.8in" style:use-optimal-row-height="false" fo:keep-together="always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 fo:margin-left="0.118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1.2604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line-height="0.2777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fo:background-color="#FFFF00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 fo:background-color="#FFFF00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 fo:background-color="#FFFF00"/>
    </style:style>
    <style:style style:name="T79" style:parent-style-name="預設段落字型" style:family="text">
      <style:text-properties style:font-name="微軟正黑體" style:font-name-asian="微軟正黑體" fo:font-size="12pt" style:font-size-asian="12pt" style:font-size-complex="12pt" fo:background-color="#FFFF00"/>
    </style:style>
    <style:style style:name="T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2" style:parent-style-name="內文" style:family="paragraph">
      <style:paragraph-properties fo:text-align="justify" fo:line-height="0.2777in" fo:margin-left="0.3451in" fo:text-indent="-0.3451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Toc174603542"/>附件(八)<text:s/>提前入學申請表<text:bookmark-end text:name="_Toc174603542"/></text:h>
      <text:p text:style-name="P2"/>
      <text:p text:style-name="P3"><text:span text:style-name="T4">國</text:span><text:span text:style-name="T5">立</text:span><text:span text:style-name="T6">成功大學</text:span><text:span text:style-name="T7">114</text:span><text:span text:style-name="T8">學年度碩士班甄試招生</text:span></text:p>
      <text:p text:style-name="P9">錄取新生提前入學申請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  <text:p text:style-name="P19">姓名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准考證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錄取</text:p>
            <text:p text:style-name="P36">系所組別</text:p>
          </table:table-cell>
          <table:table-cell table:style-name="TableCell37" table:number-columns-spanned="3">
            <text:p text:style-name="P38"><text:s text:c="23"/>學系碩士班<text:s text:c="13"/>組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入學學歷</text:p>
            <text:p text:style-name="P42">及年月</text:p>
          </table:table-cell>
          <table:table-cell table:style-name="TableCell43" table:number-columns-spanned="3">
            <text:p text:style-name="P44">民國<text:tab/><text:s/>年<text:tab/><text:tab/>月<text:s/></text:p>
            <text:p text:style-name="P45"><text:s text:c="14"/>大學<text:s text:c="23"/>系畢業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住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>(手機)：　　　　　　(日)：　　　　　　(夜)：　　　　　　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 table:number-columns-spanned="3">
            <text:p text:style-name="P60"><text:s text:c="19"/></text:p>
            <text:p text:style-name="P61"><text:s text:c="27"/>中華民國<text:s text:c="4"/>年<text:s text:c="3"/>月<text:s text:c="3"/>日<text:s text:c="7"/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完成報到手續，系所承辦人簽章：</text:p>
            <text:p text:style-name="P65"><text:s text:c="38"/>中華民國<text:s text:c="4"/>年<text:s text:c="3"/>月<text:s text:c="3"/>日<text:s text:c="3"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系所主管簽章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一、本申請書經系所主管簽章後於</text:span><text:span text:style-name="T73">1</text:span><text:span text:style-name="T74">14</text:span><text:span text:style-name="T75">年</text:span><text:span text:style-name="T76">2</text:span><text:span text:style-name="T77">月</text:span><text:span text:style-name="T78">5</text:span><text:span text:style-name="T79">日</text:span><text:span text:style-name="T80">前連同學歷證書正本及影本、新生基本資料表至註冊組辦理。開學前請至註冊組網頁「申請</text:span><text:span text:style-name="T81">表單」選項中下載「提前入學註冊程序單」，依其上流程辦理入學事項。</text:span></text:p>
            <text:p text:style-name="P82"><text:span text:style-name="T83">二、入學後須修滿一學年以上方可畢業。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6T02:20:00Z</meta:creation-date>
    <dc:date>2024-11-14T05:25:00Z</dc:date>
    <meta:template xlink:href="Normal.dotm" xlink:type="simple"/>
    <meta:editing-cycles>6</meta:editing-cycles>
    <meta:editing-duration>PT60S</meta:editing-duration>
    <meta:document-statistic meta:page-count="1" meta:paragraph-count="46" meta:word-count="257" meta:character-count="471" meta:row-count="86" meta:non-whitespace-character-count="260"/>
  </office:meta>
</office:document-meta>
</file>