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P15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18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國立成功大學</text:span><text:span text:style-name="T3">115</text:span><text:span text:style-name="T4">學年度碩士班</text:span><text:span text:style-name="T5">甄試</text:span></text:p>
      <text:p text:style-name="P6">代辦報到委託書</text:p>
      <text:p text:style-name="P7"/>
      <text:p text:style-name="P8"><text:span text:style-name="T9">本人</text:span><text:span text:style-name="T10"><text:s text:c="24"/></text:span><text:span text:style-name="T11">（委託人姓名）因事無法親自到校辦理報到，特委託</text:span><text:span text:style-name="T12"><text:s text:c="24"/></text:span><text:span text:style-name="T13">（受託人姓名）代為辦理，爾後如發生任何糾紛，本人願負全部責任。</text:span></text:p>
      <text:p text:style-name="P14"/>
      <text:p text:style-name="P15">此致</text:p>
      <text:p text:style-name="P16">國立成功大學</text:p>
      <text:p text:style-name="P17"/>
      <text:p text:style-name="P18"/>
      <text:p text:style-name="P19"><text:span text:style-name="T20">委託人（簽名或蓋章）：</text:span><text:span text:style-name="T21">____________________</text:span></text:p>
      <text:p text:style-name="P22"><text:span text:style-name="T23">身分證字號：</text:span><text:span text:style-name="T24">____________________</text:span></text:p>
      <text:p text:style-name="P25">連絡電話：____________________</text:p>
      <text:p text:style-name="P26"/>
      <text:p text:style-name="P27">受委託人（簽名或蓋章）：____________________</text:p>
      <text:p text:style-name="P28"><text:span text:style-name="T29">與委託人關係：</text:span><text:span text:style-name="T30">____________________</text:span></text:p>
      <text:p text:style-name="P31"><text:span text:style-name="T32">連絡電話：</text:span><text:span text:style-name="T33">____________________</text:span></text:p>
      <text:p text:style-name="P34"/>
      <text:p text:style-name="P35"/>
      <text:p text:style-name="P36"><text:span text:style-name="T37">中華民國</text:span><text:span text:style-name="T38"><text:s text:c="3"/>115 <text:s text:c="2"/></text:span><text:span text:style-name="T39">年</text:span><text:span text:style-name="T40"><text:s text:c="6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9-02T03:14:00Z</meta:creation-date>
    <dc:date>2025-11-03T05:38:00Z</dc:date>
    <meta:template xlink:href="Normal" xlink:type="simple"/>
    <meta:editing-cycles>7</meta:editing-cycles>
    <meta:editing-duration>PT120S</meta:editing-duration>
    <meta:document-statistic meta:page-count="1" meta:paragraph-count="8" meta:word-count="172" meta:character-count="343" meta:row-count="7" meta:non-whitespace-character-count="179"/>
  </office:meta>
</office:document-meta>
</file>