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8652in"/>
    </style:style>
    <style:style style:name="Table7" style:family="table">
      <style:table-properties style:width="6.6152in" fo:margin-left="0.4326in" table:align="left"/>
    </style:style>
    <style:style style:name="TableRow12" style:family="table-row">
      <style:table-row-properties style:min-row-height="0.760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1" style:family="table-row">
      <style:table-row-properties style:min-row-height="1.9513in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4166in" fo:text-indent="0.1666in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justify" fo:line-height="0.4166in" fo:text-indent="0.1666in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align="justify" fo:line-height="0.4166in" fo:text-indent="0.1666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1.0562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text-indent="0.0916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margin-top="0.125in" fo:line-height="0.3333in" fo:text-indent="0.0916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1.9812in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微軟正黑體" style:font-name-asian="微軟正黑體" fo:letter-spacing="-0.0138in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1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P82" style:parent-style-name="內文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86" style:family="table-row">
      <style:table-row-properties style:min-row-height="2.6493in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92" style:parent-style-name="內文" style:list-style-name="LFO1" style:family="paragraph">
      <style:paragraph-properties fo:text-align="justify" fo:line-height="0.25in" fo:margin-right="0.1048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<text:bookmark-start text:name="_Toc167956357"/><text:bookmark-start text:name="_Toc175301650"/>附件(六)<text:s/>造字申請表<text:bookmark-end text:name="_Toc167956357"/><text:bookmark-end text:name="_Toc175301650"/></text:h>
      <text:p text:style-name="P2"/>
      <text:p text:style-name="P3">國立成功大學115學年度碩士班甄試招生</text:p>
      <text:p text:style-name="P4"><text:span text:style-name="T5">造字申請表</text:span></text:p>
      <text:h text:style-name="P6" text:outline-level="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報考系所</text:p>
            <text:p text:style-name="P24"><text:span text:style-name="T25">組</text:span><text:span text:style-name="T26"><text:s/></text:span><text:span text:style-name="T27">班</text:span><text:span text:style-name="T28"><text:s/></text:span><text:span text:style-name="T29">別</text:span></text:p>
          </table:table-cell>
          <table:table-cell table:style-name="TableCell30" table:number-columns-spanned="3">
            <text:p text:style-name="P31"><text:span text:style-name="T32">1.</text:span><text:span text:style-name="T33"><text:s text:c="19"/></text:span><text:span text:style-name="T34">學系（研究所）</text:span><text:span text:style-name="T35"><text:s text:c="10"/></text:span><text:span text:style-name="T36">組（班）</text:span></text:p>
            <text:p text:style-name="P37"><text:span text:style-name="T38">2.</text:span><text:span text:style-name="T39"><text:s text:c="19"/></text:span><text:span text:style-name="T40">學系（研究所）</text:span><text:span text:style-name="T41"><text:s text:c="10"/></text:span><text:span text:style-name="T42">組（班）</text:span></text:p>
            <text:p text:style-name="P43"><text:span text:style-name="T44">3.</text:span><text:span text:style-name="T45"><text:s text:c="19"/></text:span><text:span text:style-name="T46">學系（研究所）</text:span><text:span text:style-name="T47"><text:s text:c="10"/></text:span><text:span text:style-name="T48">組（班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方式</text:p>
          </table:table-cell>
          <table:table-cell table:style-name="TableCell52" table:number-columns-spanned="3">
            <text:p text:style-name="P53">電話：（日）<text:s text:c="11"/>（夜）<text:s text:c="12"/>（行動）<text:s text:c="4"/></text:p>
            <text:p text:style-name="P54">Email: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需造字資料</text:p>
          </table:table-cell>
          <table:table-cell table:style-name="TableCell58" table:number-columns-spanned="3">
            <text:p text:style-name="P59"><text:span text:style-name="T60">□</text:span><text:span text:style-name="T61">姓</text:span><text:span text:style-name="T62"><text:s text:c="6"/></text:span><text:span text:style-name="T63">名：</text:span><text:span text:style-name="T64"><text:s text:c="18"/></text:span><text:span text:style-name="T65"><text:s/></text:span><text:span text:style-name="T66">需造字：</text:span><text:span text:style-name="T67"><text:s text:c="16"/></text:span></text:p>
            <text:p text:style-name="P68"><text:span text:style-name="T69">□</text:span><text:span text:style-name="T70">監護人姓名：</text:span><text:span text:style-name="T71"><text:s text:c="18"/></text:span><text:span text:style-name="T72"><text:s/></text:span><text:span text:style-name="T73">需造字：</text:span><text:span text:style-name="T74"><text:s text:c="16"/></text:span></text:p>
            <text:p text:style-name="P75"><text:span text:style-name="T76">□</text:span><text:span text:style-name="T77">地</text:span><text:span text:style-name="T78"><text:s text:c="6"/></text:span><text:span text:style-name="T79">址：</text:span><text:span text:style-name="T80"><text:s text:c="36"/></text:span><text:span text:style-name="T81"><text:s text:c="6"/></text:span></text:p>
            <text:p text:style-name="P82"><text:span text:style-name="T83">需造字：</text:span><text:span text:style-name="T84"><text:s text:c="18"/></text:span></text:p>
            <text:p text:style-name="P85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無需造字之考生免填本表。</text:p>
              </text:list-item>
            </text:list>
            <text:p text:style-name="P91"/>
            <text:list text:style-name="LFO1" text:continue-numbering="true">
              <text:list-item>
                <text:p text:style-name="P92"><text:span text:style-name="T93">本表請於上網報名登錄完成後，傳真或</text:span><text:span text:style-name="T94">E-mail</text:span><text:span text:style-name="T95">至綜合業務組</text:span><text:span text:style-name="T96">(06-2766415</text:span><text:span text:style-name="T97">；</text:span><text:span text:style-name="T98">em50190@</text:span><text:span text:style-name="T99">ncku.edu.tw)</text:span><text:span text:style-name="T100">處理，處理結果依准考證所載為準。</text:span></text:p>
              </text:list-item>
            </text:list>
          </table:table-cell>
          <table:covered-table-cell/>
          <table:covered-table-cell/>
        </table:table-row>
      </table:table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3T02:37:00Z</meta:creation-date>
    <dc:date>2025-09-03T01:10:00Z</dc:date>
    <meta:template xlink:href="Normal" xlink:type="simple"/>
    <meta:editing-cycles>5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