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/>結<text:s/>書</text:p>
      <text:p text:style-name="P3"><text:span text:style-name="T4">考生</text:span><text:span text:style-name="T5"><text:s text:c="12"/></text:span><text:span text:style-name="T6">參加貴校</text:span><text:span text:style-name="T7">11</text:span><text:span text:style-name="T8">5</text:span><text:span text:style-name="T9">學年度碩士班甄試招生，經錄取貴校</text:span><text:span text:style-name="T10"><text:s text:c="14"/></text:span><text:span text:style-name="T11"><text:s text:c="15"/></text:span><text:span text:style-name="T12">　</text:span></text:p>
      <text:p text:style-name="P13"><text:span text:style-name="T14">　　　　　　　　　　　　　　　　　</text:span><text:span text:style-name="T15">系（所）碩士班</text:span><text:span text:style-name="T16"><text:s text:c="8"/></text:span><text:span text:style-name="T17">組，茲因本人係應屆畢業生，</text:span><text:span text:style-name="T18">目前尚未取得畢業證書無法繳驗正</text:span><text:span text:style-name="T19">本，</text:span><text:span text:style-name="T20">擬於</text:span><text:span text:style-name="T21">11</text:span><text:span text:style-name="T22">5</text:span><text:span text:style-name="T23">年</text:span><text:span text:style-name="T24">7</text:span><text:span text:style-name="T25">月</text:span><text:span text:style-name="T26"><text:s text:c="3"/></text:span><text:span text:style-name="T27">日前</text:span><text:span text:style-name="T28">至所屬系所</text:span><text:span text:style-name="T29">繳驗</text:span><text:span text:style-name="T30">正本</text:span><text:span text:style-name="T31">，</text:span><text:span text:style-name="T32">若未如期補繳，本人</text:span><text:span text:style-name="T33">願自動喪失甄試</text:span><text:span text:style-name="T34">入學</text:span><text:span text:style-name="T35">資格，絕無異議。</text:span></text:p>
      <text:p text:style-name="P36"><text:s text:c="8"/></text:p>
      <text:p text:style-name="P37"><text:s text:c="8"/>此<text:s text:c="4"/>致</text:p>
      <text:p text:style-name="P38"/>
      <text:p text:style-name="P39"><text:s text:c="42"/>系（所）碩士班</text:p>
      <text:p text:style-name="P40"/>
      <text:p text:style-name="P41"/>
      <text:p text:style-name="P42"/>
      <text:p text:style-name="P43"><text:s text:c="28"/>切結人簽章：</text:p>
      <text:p text:style-name="P44"/>
      <text:p text:style-name="P45"/>
      <text:p text:style-name="P46"><text:span text:style-name="T47">中華民國</text:span><text:span text:style-name="T48"><text:s text:c="9"/></text:span><text:span text:style-name="T49">年</text:span><text:span text:style-name="T50"><text:s text:c="3"/></text:span><text:span text:style-name="T51"><text:s/></text:span><text:span text:style-name="T52"><text:s text:c="5"/></text:span><text:span text:style-name="T53">月</text:span><text:span text:style-name="T54"><text:s/></text:span><text:span text:style-name="T55"><text:s text:c="5"/>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(二)<text:s/>緩繳切結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成大</meta:initial-creator>
    <dc:creator>user</dc:creator>
    <meta:creation-date>2025-11-19T07:46:00Z</meta:creation-date>
    <dc:date>2025-11-19T07:46:00Z</dc:date>
    <meta:print-date>2024-11-15T02:29:00Z</meta:print-date>
    <meta:template xlink:href="Normal" xlink:type="simple"/>
    <meta:editing-cycles>2</meta:editing-cycles>
    <meta:editing-duration>PT1740S</meta:editing-duration>
    <meta:document-statistic meta:page-count="1" meta:paragraph-count="10" meta:word-count="159" meta:character-count="324" meta:row-count="7" meta:non-whitespace-character-count="175"/>
  </office:meta>
</office:document-meta>
</file>