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6pt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1.177in"/>
    </style:style>
    <style:style style:name="TableColumn14" style:family="table-column">
      <style:table-column-properties style:column-width="2.7118in"/>
    </style:style>
    <style:style style:name="Table10" style:family="table">
      <style:table-properties style:width="7.4812in" fo:margin-left="0.0951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1.84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ableRow72" style:family="table-row">
      <style:table-row-properties style:min-row-height="4.74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text-align="justify" fo:line-height="0.2777in" fo:margin-left="0.3541in" fo:text-indent="-0.3541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MS Gothic" style:font-name-asian="MS Gothic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MS Gothic" style:font-name-asian="MS Gothic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line-height="0.2777in" fo:margin-left="0.3541in" fo:text-indent="-0.3541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line-height="0.3055in" fo:margin-left="0.3541in" fo:text-indent="-0.35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95" style:parent-style-name="清單段落" style:family="paragraph">
      <style:paragraph-properties fo:text-align="justify" fo:line-height="0.3055in" fo:margin-left="0.3541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98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bookmark-start text:name="_Toc115099881"/><text:span text:style-name="T2">附件(</text:span><text:span text:style-name="T3">四</text:span><text:span text:style-name="T4">)</text:span><text:span text:style-name="T5"><text:s/></text:span><text:span text:style-name="T6">境外學歷(力)切結書</text:span><text:bookmark-end text:name="_Toc115099881"/></text:p>
      <text:p text:style-name="P7">國立成功大學114學年度博士班甄試</text:p>
      <text:p text:style-name="P8">境外學歷(力)切結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<text:s text:c="2"/></text:p>
          </table:table-cell>
        </table:table-row>
        <table:table-row table:style-name="TableRow24">
          <table:table-cell table:style-name="TableCell25">
            <text:p text:style-name="P26"><text:span text:style-name="T27">連絡電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</text:span><text:span text:style-name="T33">mai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系所組別</text:p>
          </table:table-cell>
          <table:table-cell table:style-name="TableCell39" table:number-columns-spanned="3">
            <text:p text:style-name="P40">　　　　　　　　　　系所 <text:s text:c="5"/>　　　　　　班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所持國外學歷(力)</text:p>
          </table:table-cell>
          <table:table-cell table:style-name="TableCell44" table:number-columns-spanned="3">
            <text:p text:style-name="P45">校　名：(中文)</text:p>
            <text:p text:style-name="P46"><text:s text:c="6"/>　(英文)</text:p>
            <text:p text:style-name="P47">學校所在國別：　　　　　州別：</text:p>
            <text:p text:style-name="P48">學系：</text:p>
            <text:p text:style-name="P49">境外學歷(力)修業期間：西元________年__月至西元________年__月</text:p>
            <text:p text:style-name="P50">　　　　　　　　　　 合計________個月(須扣除非修業期間)</text:p>
            <text:p text:style-name="P51"><text:span text:style-name="T52">學位別：</text:span><text:span text:style-name="T53"></text:span><text:span text:style-name="T54">學士學位(</text:span><text:span text:style-name="T55">Bachelor’s degree</text:span><text:span text:style-name="T56">)</text:span></text:p>
            <text:p text:style-name="P57"><text:span text:style-name="T58"><text:s text:c="6"/></text:span><text:span text:style-name="T59">　</text:span><text:span text:style-name="T60"></text:span><text:span text:style-name="T61">碩士學位(M</text:span><text:span text:style-name="T62">a</text:span><text:span text:style-name="T63">ster</text:span><text:span text:style-name="T64">’s degree</text:span><text:span text:style-name="T65">)</text:span></text:p>
            <text:p text:style-name="P66"><text:span text:style-name="T67"><text:s text:c="6"/></text:span><text:span text:style-name="T68">　</text:span><text:span text:style-name="T69"></text:span><text:span text:style-name="T70">其他學位(請詳述)：</text:span><text:span text:style-name="T71"><text:s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切結事項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<text:span text:style-name="T77">本人所持（請勾選）</text:span><text:span text:style-name="T78"></text:span><text:span text:style-name="T79">國外</text:span><text:span text:style-name="T80"><text:s/></text:span><text:span text:style-name="T81"></text:span><text:span text:style-name="T82">中國大陸</text:span><text:span text:style-name="T83"><text:s/></text:span><text:span text:style-name="T84"></text:span><text:span text:style-name="T85">香港澳門學歷（力）影本</text:span></text:p>
              </text:list-item>
            </text:list>
            <text:p text:style-name="P86"><text:span text:style-name="T87">確為教育部認可，符合教育部「大學辦理</text:span><text:span text:style-name="T88">國外學歷採認辦法」或「大陸地區學歷採認辦法」或「香港澳門學歷檢覈及採認辦法」之規定，並完成</text:span><text:span text:style-name="T89">駐外或相關單位驗證採認程序。</text:span></text:p>
            <text:list text:style-name="LFO1" text:continue-numbering="true">
              <text:list-item>
                <text:p text:style-name="P90">本人保證於錄取報到時繳驗</text:p>
                <text:list text:continue-numbering="true">
                  <text:list-item>
                    <text:p text:style-name="P91">完成驗印或採認之學歷（力）證件正本（加蓋認證章戳，非英語系國家須另附中譯本或英譯本）</text:p>
                  </text:list-item>
                  <text:list-item>
                    <text:p text:style-name="P92">歷年成績證明正本（加蓋認證章戳，非英語系國家須另附中譯本或英譯本）</text:p>
                  </text:list-item>
                  <text:list-item>
                    <text:p text:style-name="P93">入出國主管機關核發之入出國紀錄證明（需涵蓋當地境外學歷修業起訖期間）</text:p>
                  </text:list-item>
                </text:list>
              </text:list-item>
              <text:list-item>
                <text:p text:style-name="P94">若未如期繳驗或經查證不符合國立成功大學報考資格，本人自願放棄錄取資格，絕無異議。</text:p>
              </text:list-item>
            </text:list>
            <text:p text:style-name="P95"><text:span text:style-name="T96">此致</text:span><text:span text:style-name="T97"><text:s text:c="2"/>國立成功大學研究生招生委員會</text:span></text:p>
            <text:p text:style-name="P98"/>
            <text:p text:style-name="P99">立切結書人：___________________</text:p>
            <text:p text:style-name="P100">連絡電話　：___________________</text:p>
            <text:p text:style-name="P101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2:37:00Z</meta:creation-date>
    <dc:date>2024-08-19T02:37:00Z</dc:date>
    <meta:template xlink:href="Normal" xlink:type="simple"/>
    <meta:editing-cycles>2</meta:editing-cycles>
    <meta:editing-duration>PT0S</meta:editing-duration>
    <meta:document-statistic meta:page-count="1" meta:paragraph-count="42" meta:word-count="340" meta:character-count="646" meta:row-count="38" meta:non-whitespace-character-count="348"/>
  </office:meta>
</office:document-meta>
</file>