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<text:s/>結<text:s/>書</text:p>
      <text:p text:style-name="P2">考生<text:s text:c="12"/>參加貴校115學年度博士班甄試招生，經錄取貴校<text:s text:c="29"/>　</text:p>
      <text:p text:style-name="P3">　　　　　　　　　　　　　　　　　系（所）博士班<text:s text:c="8"/>組，</text:p>
      <text:p text:style-name="P4"><text:span text:style-name="T5">□</text:span><text:span text:style-name="T6">茲因本人係應屆畢業生，於</text:span><text:span text:style-name="T7">115</text:span><text:span text:style-name="T8">年</text:span><text:span text:style-name="T9">7</text:span><text:span text:style-name="T10">月方可畢業取得學位證書，</text:span></text:p>
      <text:p text:style-name="P11"><text:span text:style-name="T12">□</text:span><text:span text:style-name="T13">茲因本人</text:span><text:span text:style-name="T14">____________</text:span><text:span text:style-name="T15">因素，於</text:span><text:span text:style-name="T16">115</text:span><text:span text:style-name="T17">年</text:span><text:span text:style-name="T18">8</text:span><text:span text:style-name="T19">月方可畢業取得學位證書，</text:span></text:p>
      <text:p text:style-name="P20">無法繳驗碩士畢業證書正本，擬於115年<text:s text:c="3"/>月<text:s text:c="3"/>日前至所屬系所補繳驗正本，否則願自動喪失甄試入學資格，絕無異議。</text:p>
      <text:p text:style-name="P21"><text:s text:c="8"/>此<text:s text:c="4"/>致</text:p>
      <text:p text:style-name="P22"/>
      <text:p text:style-name="P23"><text:s text:c="42"/>系（所）博士班</text:p>
      <text:p text:style-name="P24"/>
      <text:p text:style-name="P25"/>
      <text:p text:style-name="P26"/>
      <text:p text:style-name="P27"><text:s text:c="28"/>切結人簽章：</text:p>
      <text:p text:style-name="P28"/>
      <text:p text:style-name="P29"/>
      <text:p text:style-name="P30"><text:span text:style-name="T31">中華民國</text:span><text:span text:style-name="T32"><text:s text:c="5"/></text:span><text:span text:style-name="T33">年</text:span><text:span text:style-name="T34"><text:s text:c="3"/></text:span><text:span text:style-name="T35"><text:s/></text:span><text:span text:style-name="T36"><text:s text:c="5"/></text:span><text:span text:style-name="T37">月</text:span><text:span text:style-name="T38"><text:s/></text:span><text:span text:style-name="T39"><text:s text:c="5"/></text:span><text:span text:style-name="T40"><text:s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5909in" fo:margin-bottom="0.945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dc:subject/>
    <meta:initial-creator>成大</meta:initial-creator>
    <dc:creator>文鈴 黃</dc:creator>
    <meta:creation-date>2025-11-13T06:01:00Z</meta:creation-date>
    <dc:date>2025-11-13T06:01:00Z</dc:date>
    <meta:print-date>2020-11-06T0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