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in" fo:margin-bottom="0in" fo:line-height="0.2222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margin-top="0in" fo:margin-bottom="0in" fo:line-height="0.2222in"/>
      <style:text-properties fo:font-size="14pt" style:font-size-asian="14pt" style:font-size-complex="14pt"/>
    </style:style>
    <style:style style:name="TableColumn15" style:family="table-column">
      <style:table-column-properties style:column-width="1.1625in"/>
    </style:style>
    <style:style style:name="TableColumn16" style:family="table-column">
      <style:table-column-properties style:column-width="1.2326in"/>
    </style:style>
    <style:style style:name="TableColumn17" style:family="table-column">
      <style:table-column-properties style:column-width="0.4798in"/>
    </style:style>
    <style:style style:name="TableColumn18" style:family="table-column">
      <style:table-column-properties style:column-width="0.6027in"/>
    </style:style>
    <style:style style:name="TableColumn19" style:family="table-column">
      <style:table-column-properties style:column-width="0.9166in"/>
    </style:style>
    <style:style style:name="TableColumn20" style:family="table-column">
      <style:table-column-properties style:column-width="2.1194in"/>
    </style:style>
    <style:style style:name="Table14" style:family="table">
      <style:table-properties style:width="6.5138in" fo:margin-left="0in" table:align="center"/>
    </style:style>
    <style:style style:name="TableRow21" style:family="table-row">
      <style:table-row-properties style:min-row-height="0.581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P30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31" style:family="table-row">
      <style:table-row-properties style:min-row-height="0.36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611in"/>
      <style:text-properties style:font-name-asian="標楷體" fo:font-size="13pt" style:font-size-asian="13pt"/>
    </style:style>
    <style:style style:name="TableRow44" style:family="table-row">
      <style:table-row-properties style:min-row-height="0.360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Row49" style:family="table-row">
      <style:table-row-properties style:min-row-height="1.4701in" fo:keep-together="always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in" fo:margin-bottom="0in" fo:line-height="0.1944in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53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P83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  <style:text-properties style:font-name-asian="標楷體" fo:font-size="13pt" style:font-size-asian="13pt"/>
    </style:style>
    <style:style style:name="P84" style:parent-style-name="內文" style:family="paragraph">
      <style:paragraph-properties fo:margin-top="0in" fo:margin-bottom="0in" fo:line-height="0.1944in" fo:margin-left="0.3194in" fo:text-indent="-0.3194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letter-spacing="-0.0041in" fo:font-size="13pt" style:font-size-asian="13pt"/>
    </style:style>
    <style:style style:name="T107" style:parent-style-name="預設段落字型" style:family="text">
      <style:text-properties style:font-name-asian="標楷體" fo:letter-spacing="-0.0041in" fo:font-size="13pt" style:font-size-asian="13pt"/>
    </style:style>
    <style:style style:name="T108" style:parent-style-name="預設段落字型" style:family="text">
      <style:text-properties style:font-name-asian="標楷體" fo:letter-spacing="-0.0041in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P122" style:parent-style-name="內文" style:family="paragraph">
      <style:paragraph-properties fo:margin-top="0in" fo:margin-bottom="0in" fo:line-height="0.1944in"/>
      <style:text-properties style:font-name-asian="標楷體" fo:font-size="13pt" style:font-size-asian="13pt"/>
    </style:style>
    <style:style style:name="P123" style:parent-style-name="內文" style:family="paragraph">
      <style:paragraph-properties fo:margin-top="0in" fo:margin-bottom="0in" fo:line-height="0.1944in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28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29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ableRow131" style:family="table-row">
      <style:table-row-properties style:min-row-height="0.288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3pt" style:font-size-asian="13pt"/>
    </style:style>
    <style:style style:name="TableRow136" style:family="table-row">
      <style:table-row-properties style:min-row-height="0.284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3pt" style:font-size-asian="13pt"/>
    </style:style>
    <style:style style:name="TableRow141" style:family="table-row">
      <style:table-row-properties style:min-row-height="0.341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46" style:family="table-row">
      <style:table-row-properties style:min-row-height="0.956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9" style:parent-style-name="內文" style:family="paragraph">
      <style:paragraph-properties fo:text-align="center"/>
      <style:text-properties style:font-name-asian="標楷體"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in" fo:margin-bottom="0in" fo:line-height="0.2083in" fo:margin-left="0.2708in" fo:text-indent="-0.2708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60" style:parent-style-name="內文" style:family="paragraph">
      <style:paragraph-properties fo:text-align="justify" fo:margin-top="0in" fo:margin-bottom="0in" fo:line-height="0.2083in" fo:margin-left="0.2708in" fo:text-indent="-0.2708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2.5923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in" fo:margin-bottom="0in" fo:line-height="0.2083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04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083in" fo:margin-left="0.1944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<text:s text:c="26"/></text:span><text:span text:style-name="T3"><text:s/></text:span><text:span text:style-name="T4"><text:s text:c="7"/></text:span><text:span text:style-name="T5">附件（六）</text:span></text:p>
      <text:p text:style-name="P6"/>
      <text:p text:style-name="P7">國立成功大學113學年度博士班甄試招生</text:p>
      <text:p text:style-name="P8"><text:span text:style-name="T9">低收入戶或中低收入戶</text:span><text:span text:style-name="T10">報名費</text:span><text:span text:style-name="T11">減免優待</text:span><text:span text:style-name="T12">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考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報考系所組別</text:p>
          </table:table-cell>
          <table:table-cell table:style-name="TableCell28" table:number-columns-spanned="2">
            <text:p text:style-name="P29">學系<text:s/></text:p>
            <text:p text:style-name="P30"><text:s text:c="23"/>組班<text:s/>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年<text:s text:c="3"/>月<text:s text:c="3"/>日</text:p>
          </table:table-cell>
        </table:table-row>
        <table:table-row table:style-name="TableRow44">
          <table:table-cell table:style-name="TableCell45" table:number-rows-spanned="2">
            <text:p text:style-name="P46">申請類別</text:p>
          </table:table-cell>
          <table:table-cell table:style-name="TableCell47" table:number-columns-spanned="5">
            <text:p text:style-name="P48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/>
            <text:p text:style-name="P53"><text:span text:style-name="T54">※</text:span><text:span text:style-name="T55">1.</text:span><text:span text:style-name="T56">請至報名網頁→填寫報名資料→點選</text:span><text:span text:style-name="T57">低收入戶</text:span><text:span text:style-name="T58">→填列本申請表</text:span><text:span text:style-name="T59">連同</text:span><text:span text:style-name="T60">證明文件</text:span><text:span text:style-name="T61">→</text:span><text:span text:style-name="T62">傳真或</text:span><text:span text:style-name="T63">E-mail</text:span><text:span text:style-name="T64">至綜合業務組</text:span><text:span text:style-name="T65">(06-2766415</text:span><text:span text:style-name="T66">；</text:span><text:span text:style-name="T67">em50190@email.ncku.edu.tw)</text:span><text:span text:style-name="T68">待審核→</text:span><text:span text:style-name="T69">考生自行上網查詢審</text:span><text:span text:style-name="T70">核</text:span><text:span text:style-name="T71">結果</text:span><text:span text:style-name="T72">(</text:span><text:span text:style-name="T73">下午</text:span><text:span text:style-name="T74">17:00</text:span><text:span text:style-name="T75">後及假日傳真者，請於次一上班日查詢</text:span><text:span text:style-name="T76">)</text:span><text:span text:style-name="T77">→通過者</text:span><text:span text:style-name="T78">自動</text:span><text:span text:style-name="T79">產生繳款號碼</text:span><text:span text:style-name="T80">→</text:span><text:span text:style-name="T81">【報名費免繳】</text:span><text:span text:style-name="T82">。</text:span></text:p>
            <text:p text:style-name="P83"/>
            <text:p text:style-name="P84"><text:span text:style-name="T85">※</text:span><text:span text:style-name="T86">2.</text:span><text:span text:style-name="T87">請至報名網頁→填寫報名資料→點選</text:span><text:span text:style-name="T88">中低收入戶</text:span><text:span text:style-name="T89">→填列本申請</text:span><text:span text:style-name="T90"><text:s/></text:span><text:span text:style-name="T91">表</text:span><text:span text:style-name="T92">連同</text:span><text:span text:style-name="T93">證明文件</text:span><text:span text:style-name="T94">→</text:span><text:span text:style-name="T95">傳真或</text:span><text:span text:style-name="T96">E-mail</text:span><text:span text:style-name="T97">至綜合業務組</text:span><text:span text:style-name="T98">(06-2766415</text:span><text:span text:style-name="T99">；</text:span><text:span text:style-name="T100">em50190@email.ncku.edu.tw)</text:span><text:span text:style-name="T101">待審核→</text:span><text:span text:style-name="T102">考生自行上網查詢審</text:span><text:span text:style-name="T103">核</text:span><text:span text:style-name="T104">結果</text:span><text:span text:style-name="T105">(</text:span><text:span text:style-name="T106">下午</text:span><text:span text:style-name="T107">17:00</text:span><text:span text:style-name="T108">後及假日傳真者，請於次一上班日查詢</text:span><text:span text:style-name="T109">)</text:span><text:span text:style-name="T110">→通過者</text:span><text:span text:style-name="T111">自動產生繳款號碼</text:span><text:span text:style-name="T112">→</text:span><text:span text:style-name="T113">【</text:span><text:span text:style-name="T114">以</text:span><text:span text:style-name="T115">上列繳款帳號</text:span><text:span text:style-name="T116">繳交報名費</text:span><text:span text:style-name="T117">100</text:span><text:span text:style-name="T118">0</text:span><text:span text:style-name="T119">元</text:span><text:span text:style-name="T120">】</text:span><text:span text:style-name="T121">。</text:span></text:p>
            <text:p text:style-name="P122"/>
            <text:p text:style-name="P123"><text:span text:style-name="T124">※</text:span><text:span text:style-name="T125">3.</text:span><text:span text:style-name="T126">申請減免優待報名費者，</text:span><text:span text:style-name="T127">以</text:span><text:span text:style-name="T128">1</text:span><text:span text:style-name="T129">系所組班為限</text:span><text:span text:style-name="T1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戶籍地址</text:p>
          </table:table-cell>
          <table:table-cell table:style-name="TableCell134" table:number-columns-spanned="5">
            <text:p text:style-name="P13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 table:number-columns-spanned="5">
            <text:p text:style-name="P145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應附證件</text:p>
            <text:p text:style-name="P149"/>
          </table:table-cell>
          <table:table-cell table:style-name="TableCell150" table:number-columns-spanned="5">
            <text:p text:style-name="P151"><text:span text:style-name="T152">1</text:span><text:span text:style-name="T153">、</text:span><text:span text:style-name="T154">縣市政府或鄉、鎮、市（區）公所開立之</text:span><text:span text:style-name="T155">低</text:span><text:span text:style-name="T156">收入戶</text:span><text:span text:style-name="T157">或</text:span><text:span text:style-name="T158">中低收入證明影本。</text:span><text:span text:style-name="T159">（一般鄰里長所核發清寒證明等證件，概不受理）</text:span></text:p>
            <text:p text:style-name="P160"><text:span text:style-name="T161">2</text:span><text:span text:style-name="T162">、</text:span><text:span text:style-name="T163">上述</text:span><text:span text:style-name="T164">證明文件中</text:span><text:span text:style-name="T165">須有</text:span><text:span text:style-name="T166">考生姓名等相關資料</text:span><text:span text:style-name="T1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備</text:span><text:span text:style-name="T172"><text:s text:c="3"/></text:span><text:span text:style-name="T173">註</text:span></text:p>
          </table:table-cell>
          <table:table-cell table:style-name="TableCell174" table:number-columns-spanned="5">
            <text:p text:style-name="P175"><text:span text:style-name="T176">1.</text:span><text:span text:style-name="T177">具</text:span><text:span text:style-name="T178">低</text:span><text:span text:style-name="T179">收入戶</text:span><text:span text:style-name="T180">或中低</text:span><text:span text:style-name="T181">收入戶</text:span><text:span text:style-name="T182">證明之考生，請</text:span><text:span text:style-name="T183">使用本申請表或至</text:span><text:span text:style-name="T184">網站下載，並最遲於</text:span><text:span text:style-name="T185">10月5日下</text:span><text:span text:style-name="T186">午</text:span><text:span text:style-name="T187">4</text:span><text:span text:style-name="T188">點前</text:span><text:span text:style-name="T189">，將申請表及應附證明文件</text:span><text:span text:style-name="T190">傳真或E-mail至綜合業務組(06-2766415；em50190@email.ncku.edu.tw)</text:span><text:span text:style-name="T191">，俟審核通過後，</text:span><text:span text:style-name="T192">考生即可獲准</text:span><text:span text:style-name="T193">免繳或優待繳費</text:span><text:span text:style-name="T194">(</text:span><text:span text:style-name="T195">考生</text:span><text:span text:style-name="T196">須</text:span><text:span text:style-name="T197">自行上網查詢審核結果</text:span><text:span text:style-name="T198">，</text:span><text:span text:style-name="T199">下午</text:span><text:span text:style-name="T200">17:00</text:span><text:span text:style-name="T201">後及假日傳真者，請於次一上班日查詢</text:span><text:span text:style-name="T202">)</text:span><text:span text:style-name="T203">。</text:span></text:p>
            <text:p text:style-name="P204"><text:span text:style-name="T205">2.申請</text:span><text:span text:style-name="T206">減免優待</text:span><text:span text:style-name="T207">報名費者，</text:span><text:span text:style-name="T208">以1系所組班為限</text:span><text:span text:style-name="T209">，</text:span><text:span text:style-name="T210">未依規定於10月5日下午4點前期限內傳真或E-mail申請或所繳證明文件不符或不實者</text:span><text:span text:style-name="T211">，均不予</text:span><text:span text:style-name="T212">減免優待</text:span><text:span text:style-name="T213">，</text:span><text:span text:style-name="T214">事後不得要求補辦理</text:span><text:span text:style-name="T215">。</text:span></text:p>
            <text:p text:style-name="P216"><text:span text:style-name="T217">3.</text:span><text:span text:style-name="T218">提出本項申請者，請勿先行繳交</text:span><text:span text:style-name="T219">此系所組</text:span><text:span text:style-name="T220">報名費</text:span><text:span text:style-name="T221">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37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3-09-07T00:05:00Z</meta:creation-date>
    <dc:date>2023-09-07T00:05:00Z</dc:date>
    <meta:print-date>2015-08-3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