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6pt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2.7118in"/>
    </style:style>
    <style:style style:name="Table14" style:family="table">
      <style:table-properties style:width="7.4812in" fo:margin-left="0.0951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8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4.7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justify" fo:line-height="0.2777in" fo:margin-left="0.3541in" fo:text-indent="-0.3541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MS Gothic" style:font-name-asian="MS Gothic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MS Gothic" style:font-name-asian="MS Gothic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line-height="0.2777in" fo:margin-left="0.3541in" fo:text-indent="-0.3541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9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fo:text-align="justify" fo:line-height="0.3055in" fo:margin-left="0.3541in" fo:text-indent="-0.35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98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02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_Toc115099881"/><text:span text:style-name="T2">附件</text:span><text:span text:style-name="T3">(</text:span><text:span text:style-name="T4">四</text:span><text:span text:style-name="T5">)<text:s/></text:span><text:span text:style-name="T6">境外學歷</text:span><text:span text:style-name="T7">(</text:span><text:span text:style-name="T8">力</text:span><text:span text:style-name="T9">)</text:span><text:span text:style-name="T10">切結書</text:span><text:bookmark-end text:name="_Toc115099881"/></text:p>
      <text:p text:style-name="P11">國立成功大學115學年度博士班甄試</text:p>
      <text:p text:style-name="P12">境外學歷(力)切結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<text:span text:style-name="T31">連絡電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Emai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報考系所組別</text:p>
          </table:table-cell>
          <table:table-cell table:style-name="TableCell42" table:number-columns-spanned="3">
            <text:p text:style-name="P43">　　　　　　　　　　系所<text:s text:c="6"/>　　　　　　班組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所持國外學歷(力)</text:p>
          </table:table-cell>
          <table:table-cell table:style-name="TableCell47" table:number-columns-spanned="3">
            <text:p text:style-name="P48">校　名：(中文)</text:p>
            <text:p text:style-name="P49"><text:s text:c="6"/>　(英文)</text:p>
            <text:p text:style-name="P50">學校所在國別：　　　　　州別：</text:p>
            <text:p text:style-name="P51">學系：</text:p>
            <text:p text:style-name="P52">境外學歷(力)修業期間：西元________年__月至西元________年__月</text:p>
            <text:p text:style-name="P53">　　　　　　　　　　<text:s/>合計________個月(須扣除非修業期間)</text:p>
            <text:p text:style-name="P54"><text:span text:style-name="T55">學位別：</text:span><text:span text:style-name="T56"></text:span><text:span text:style-name="T57">學士學位</text:span><text:span text:style-name="T58">(Bachelor’s degree)</text:span></text:p>
            <text:p text:style-name="P59"><text:span text:style-name="T60"><text:s text:c="6"/></text:span><text:span text:style-name="T61">　</text:span><text:span text:style-name="T62"></text:span><text:span text:style-name="T63">碩士學位</text:span><text:span text:style-name="T64">(Master’s degree)</text:span></text:p>
            <text:p text:style-name="P65"><text:span text:style-name="T66"><text:s text:c="6"/></text:span><text:span text:style-name="T67">　</text:span><text:span text:style-name="T68"></text:span><text:span text:style-name="T69">其他學位</text:span><text:span text:style-name="T70">(</text:span><text:span text:style-name="T71">請詳述</text:span><text:span text:style-name="T72">)</text:span><text:span text:style-name="T73">：</text:span><text:span text:style-name="T74">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<text:span text:style-name="T80">本人所持（請勾選）</text:span><text:span text:style-name="T81"></text:span><text:span text:style-name="T82">國外</text:span><text:span text:style-name="T83"><text:s/></text:span><text:span text:style-name="T84"></text:span><text:span text:style-name="T85">中國大陸</text:span><text:span text:style-name="T86"><text:s/></text:span><text:span text:style-name="T87"></text:span><text:span text:style-name="T88">香港澳門學歷（力）影本</text:span></text:p>
              </text:list-item>
            </text:list>
            <text:p text:style-name="P89"><text:span text:style-name="T90">確為教育部認可，符合教育部「大學辦理</text:span><text:span text:style-name="T91">國外學歷採認辦法」或「大陸地區學歷採認辦法」或「香港澳門學歷檢覈及採認辦法」之規定，並完成</text:span><text:span text:style-name="T92">駐外或相關單位驗證採認程序。</text:span></text:p>
            <text:list text:style-name="LFO1" text:continue-numbering="true">
              <text:list-item>
                <text:p text:style-name="P93">本人保證於錄取報到時繳驗</text:p>
                <text:list text:continue-numbering="true">
                  <text:list-item>
                    <text:p text:style-name="P94">完成驗印或採認之學歷（力）證件正本（加蓋認證章戳，非英語系國家須另附中譯本或英譯本）</text:p>
                  </text:list-item>
                  <text:list-item>
                    <text:p text:style-name="P95">歷年成績證明正本（加蓋認證章戳，非英語系國家須另附中譯本或英譯本）</text:p>
                  </text:list-item>
                  <text:list-item>
                    <text:p text:style-name="P96">入出國主管機關核發之入出國紀錄證明（需涵蓋當地境外學歷修業起訖期間）</text:p>
                  </text:list-item>
                </text:list>
              </text:list-item>
              <text:list-item>
                <text:p text:style-name="P97">若未如期繳驗或經查證不符合國立成功大學報考資格，本人自願放棄錄取資格，絕無異議。</text:p>
              </text:list-item>
            </text:list>
            <text:p text:style-name="P98"><text:span text:style-name="T99">此致</text:span><text:span text:style-name="T100"><text:s text:c="2"/></text:span><text:span text:style-name="T101">國立成功大學研究生招生委員會</text:span></text:p>
            <text:p text:style-name="P102"/>
            <text:p text:style-name="P103">立切結書人：___________________</text:p>
            <text:p text:style-name="P104">連絡電話　：___________________</text:p>
            <text:p text:style-name="P105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2:37:00Z</meta:creation-date>
    <dc:date>2025-07-18T02:18:00Z</dc:date>
    <meta:template xlink:href="Normal" xlink:type="simple"/>
    <meta:editing-cycles>3</meta:editing-cycles>
    <meta:editing-duration>PT0S</meta:editing-duration>
    <meta:document-statistic meta:page-count="1" meta:paragraph-count="36" meta:word-count="312" meta:character-count="652" meta:row-count="28" meta:non-whitespace-character-count="376"/>
  </office:meta>
</office:document-meta>
</file>