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/>
    </style:style>
    <style:style style:name="TableColumn13" style:family="table-column">
      <style:table-column-properties style:column-width="1.2993in"/>
    </style:style>
    <style:style style:name="TableColumn14" style:family="table-column">
      <style:table-column-properties style:column-width="2.4118in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0.5118in"/>
    </style:style>
    <style:style style:name="TableColumn17" style:family="table-column">
      <style:table-column-properties style:column-width="2.5652in"/>
    </style:style>
    <style:style style:name="Table12" style:family="table">
      <style:table-properties style:width="7.4534in" fo:margin-left="0.1229in" table:align="lef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 fo:margin-right="0.8611in"/>
      <style:text-properties style:font-name="微軟正黑體" style:font-name-asian="微軟正黑體" style:font-size-complex="12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right="0.6666in"/>
      <style:text-properties style:font-name="微軟正黑體" style:font-name-asian="微軟正黑體" style:font-size-complex="12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1.5937in"/>
        </style:tab-stops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ableRow66" style:family="table-row">
      <style:table-row-properties style:min-row-height="1.0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76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ableRow79" style:family="table-row">
      <style:table-row-properties style:min-row-height="2.556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2" style:family="paragraph">
      <style:paragraph-properties fo:text-align="justify" fo:line-height="0.2777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106" style:parent-style-name="清單段落" style:list-style-name="LFO2" style:family="paragraph">
      <style:paragraph-properties fo:text-align="justify" fo:line-height="0.2777in" fo:margin-left="0.3937in" fo:text-indent="-0.3937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附件(</text:span><text:span text:style-name="T3">三</text:span><text:span text:style-name="T4">)</text:span><text:span text:style-name="T5"><text:s/></text:span><text:span text:style-name="T6">低收入戶、中低收入戶報名費減免</text:span><text:span text:style-name="T7">優待</text:span><text:span text:style-name="T8">申請表</text:span></text:p>
      <text:p text:style-name="P9">國立成功大學114學年度博士班甄試</text:p>
      <text:p text:style-name="P10">低收入戶或中低收入戶報名費減免優待申請表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連絡電話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E</text:span><text:span text:style-name="T36">mail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報考系所組別</text:p>
            <text:p text:style-name="P42"><text:span text:style-name="T43">(僅限一系所組)</text:span></text:p>
          </table:table-cell>
          <table:table-cell table:style-name="TableCell44" table:number-columns-spanned="4">
            <text:p text:style-name="P45">　　　　　　　　　　系所 <text:s text:c="5"/>　　　　　　班組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><text:span text:style-name="T51"></text:span><text:span text:style-name="T52"></text:span><text:span text:style-name="T53">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類別</text:p>
          </table:table-cell>
          <table:table-cell table:style-name="TableCell58" table:number-columns-spanned="2">
            <text:p text:style-name="P59"><text:span text:style-name="T60"></text:span><text:span text:style-name="T61">低收入戶(免繳)</text:span></text:p>
          </table:table-cell>
          <table:covered-table-cell/>
          <table:table-cell table:style-name="TableCell62" table:number-columns-spanned="2">
            <text:p text:style-name="P63"><text:span text:style-name="T64"></text:span><text:span text:style-name="T65">中低收入戶(優待繳費1000元)</text:span></text:p>
          </table:table-cell>
          <table:covered-table-cell/>
        </table:table-row>
        <table:table-row table:style-name="TableRow66">
          <table:table-cell table:style-name="TableCell67">
            <text:p text:style-name="P68">應附證件</text:p>
          </table:table-cell>
          <table:table-cell table:style-name="TableCell69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0"><text:span text:style-name="T71">縣市政府或鄉、鎮、市（區）公所開立</text:span><text:span text:style-name="T72">之低收入戶或中低收入證</text:span><text:span text:style-name="T73">明影本。（一般鄰</text:span><text:span text:style-name="T74">里</text:span><text:span text:style-name="T75">長所核發清寒證明等證件，概不受理）</text:span></text:p>
                      </text:list-item>
                      <text:list-item>
                        <text:p text:style-name="P76"><text:span text:style-name="T77">上述證明文件中須有考生姓名等相關資料，切勿偽造</text:span><text:span text:style-name="T78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4">
            <text:list text:style-name="LFO2" text:continue-numbering="true">
              <text:list-item>
                <text:p text:style-name="P83"><text:span text:style-name="T84">具低收入戶或中低收入戶證明之考生，於報名網頁產生繳款帳號前先點選低收</text:span><text:span text:style-name="T85">(</text:span><text:span text:style-name="T86">中低收</text:span><text:span text:style-name="T87">)</text:span><text:span text:style-name="T88">身分，最遲於</text:span><text:span text:style-name="T89">10月4日中午12點前</text:span><text:span text:style-name="T90">，將本申請表及應附證明文件E</text:span><text:span text:style-name="T91">mail</text:span><text:span text:style-name="T92">至</text:span><text:span text:style-name="T93">em50190@ncku.edu.tw</text:span><text:span text:style-name="T94">，俟審核通過後，即可獲准免繳或優待繳費</text:span><text:span text:style-name="T95">(</text:span><text:span text:style-name="T96">考生須自</text:span><text:span text:style-name="T97">行</text:span><text:span text:style-name="T98">上網查詢審核結果，下午</text:span><text:span text:style-name="T99">17:00</text:span><text:span text:style-name="T100">後及假日寄送者，請於次一上班日查詢</text:span><text:span text:style-name="T101">)</text:span><text:span text:style-name="T102">，通過者系統將自動產生繳款號碼。未依規定於期限內申請或所繳證明文件</text:span><text:span text:style-name="T103">不符者，均不予減免優待，事後不得要求補辦</text:span><text:span text:style-name="T104">理</text:span><text:span text:style-name="T105">。</text:span></text:p>
              </text:list-item>
              <text:list-item>
                <text:p text:style-name="P106"><text:span text:style-name="T107">提出本項申請者，請勿先行</text:span><text:span text:style-name="T108">繳交報名費，若考生已事先繳交報名費者，本校將不退還</text:span><text:span text:style-name="T109">報名費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dobe 明體 Std L" svg:font-family="Adobe 明體 Std L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9T00:33:00Z</meta:creation-date>
    <dc:date>2024-08-29T00:3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