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0pt" style:font-size-asian="10pt" style:font-size-complex="16pt"/>
    </style:style>
    <style:style style:name="TableColumn11" style:family="table-column">
      <style:table-column-properties style:column-width="1.5909in"/>
    </style:style>
    <style:style style:name="TableColumn12" style:family="table-column">
      <style:table-column-properties style:column-width="2.2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2.3902in"/>
    </style:style>
    <style:style style:name="Table10" style:family="table">
      <style:table-properties style:width="7.4812in" fo:margin-left="0.0916in" table:align="left"/>
    </style:style>
    <style:style style:name="TableRow15" style:family="table-row">
      <style:table-row-properties style:min-row-height="0.760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Row24" style:family="table-row">
      <style:table-row-properties style:min-row-height="0.760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1.951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4166in" fo:text-indent="0.1666in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P48" style:parent-style-name="內文" style:family="paragraph">
      <style:paragraph-properties fo:text-align="justify" fo:line-height="0.4166in" fo:text-indent="0.1666in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fo:text-align="justify" fo:line-height="0.4166in" fo:text-indent="0.1666in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P60" style:parent-style-name="內文" style:family="paragraph">
      <style:paragraph-properties fo:text-align="justify" fo:line-height="0.4166in" fo:text-indent="0.1666in"/>
      <style:text-properties style:font-name="微軟正黑體" style:font-name-asian="微軟正黑體" style:font-size-complex="12pt"/>
    </style:style>
    <style:style style:name="TableRow61" style:family="table-row">
      <style:table-row-properties style:min-row-height="1.981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25in" fo:line-height="0.25in" fo:margin-left="0.3354in" fo:text-indent="-0.2701in">
        <style:tab-stops/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125in" fo:line-height="0.25in" fo:margin-left="0.3354in" fo:text-indent="-0.2701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top="0.125in" fo:line-height="0.25in" fo:margin-left="0.3354in" fo:text-indent="-0.2701in">
        <style:tab-stops/>
      </style:paragraph-properties>
    </style:style>
    <style:style style:name="T79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top="0.125in" fo:line-height="0.25in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fo:color="#FFFFFF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微軟正黑體" style:font-name-asian="微軟正黑體" fo:font-size="11pt" style:font-size-asian="11pt"/>
    </style:style>
    <style:style style:name="TableRow88" style:family="table-row">
      <style:table-row-properties style:min-row-height="1.327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5in" fo:margin-right="0.1048in"/>
      <style:text-properties style:font-name="微軟正黑體" style:font-name-asian="微軟正黑體" style:font-size-complex="12pt"/>
    </style:style>
    <style:style style:name="P93" style:parent-style-name="內文" style:list-style-name="LFO1" style:family="paragraph">
      <style:paragraph-properties fo:line-height="0.25in" fo:margin-right="0.1048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98" style:parent-style-name="內文" style:family="paragraph">
      <style:paragraph-properties fo:line-height="0.25in" fo:margin-left="0.3152in" fo:margin-right="0.1048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附件(</text:span><text:span text:style-name="T3">二</text:span><text:span text:style-name="T4">)</text:span><text:span text:style-name="T5"><text:s/></text:span><text:span text:style-name="T6">造字申請表</text:span></text:p>
      <text:p text:style-name="P7">國立成功大學114學年度博士班甄試</text:p>
      <text:p text:style-name="P8">報名考生造字申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連絡電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E</text:span><text:span text:style-name="T33">mail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考系所</text:p>
            <text:p text:style-name="P39"><text:span text:style-name="T40">組班別</text:span></text:p>
          </table:table-cell>
          <table:table-cell table:style-name="TableCell41" table:number-columns-spanned="3">
            <text:p text:style-name="P42"><text:span text:style-name="T43">1.</text:span><text:span text:style-name="T44"><text:s text:c="19"/></text:span><text:span text:style-name="T45">學系（研究所）</text:span><text:span text:style-name="T46"><text:s text:c="10"/></text:span><text:span text:style-name="T47">組（班）</text:span></text:p>
            <text:p text:style-name="P48"><text:span text:style-name="T49">2.</text:span><text:span text:style-name="T50"><text:s text:c="19"/></text:span><text:span text:style-name="T51">學系（研究所）</text:span><text:span text:style-name="T52"><text:s text:c="10"/></text:span><text:span text:style-name="T53">組（班）</text:span></text:p>
            <text:p text:style-name="P54"><text:span text:style-name="T55">3.</text:span><text:span text:style-name="T56"><text:s text:c="19"/></text:span><text:span text:style-name="T57">學系（研究所）</text:span><text:span text:style-name="T58"><text:s text:c="10"/></text:span><text:span text:style-name="T59">組（班）</text:span>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需造字資料</text:span></text:p>
          </table:table-cell>
          <table:table-cell table:style-name="TableCell65" table:number-columns-spanned="3">
            <text:p text:style-name="P66"><text:span text:style-name="T67"></text:span><text:span text:style-name="T68">姓 <text:s text:c="5"/>名：</text:span><text:span text:style-name="T69"><text:s text:c="18"/></text:span><text:span text:style-name="T70"><text:s/>需造字：</text:span><text:span text:style-name="T71"><text:s text:c="16"/></text:span></text:p>
            <text:p text:style-name="P72"><text:span text:style-name="T73"></text:span><text:span text:style-name="T74">監護人姓名：</text:span><text:span text:style-name="T75"><text:s text:c="18"/></text:span><text:span text:style-name="T76"><text:s/>需造字：</text:span><text:span text:style-name="T77"><text:s text:c="16"/></text:span></text:p>
            <text:p text:style-name="P78"><text:span text:style-name="T79"></text:span><text:span text:style-name="T80">地 <text:s text:c="5"/>址：</text:span><text:span text:style-name="T81"><text:s text:c="42"/></text:span></text:p>
            <text:p text:style-name="P82"><text:span text:style-name="T83"><text:s/></text:span><text:span text:style-name="T84">□地 <text:s/></text:span><text:span text:style-name="T85">需造字：</text:span><text:span text:style-name="T86"><text:s text:c="18"/></text:span></text:p>
            <text:p text:style-name="P87">※請依實際需要造字項目勾記，需造之字務請以正楷填寫工整。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注意事項</text:p>
          </table:table-cell>
          <table:table-cell table:style-name="TableCell91" table:number-columns-spanned="3">
            <text:list text:style-name="LFO1" text:continue-numbering="true">
              <text:list-item>
                <text:p text:style-name="P92">無需造字之考生免填本表。</text:p>
              </text:list-item>
              <text:list-item>
                <text:p text:style-name="P93"><text:span text:style-name="T94">本表請於上網報名登錄完成後，</text:span><text:span text:style-name="T95">E-mai</text:span><text:span text:style-name="T96">l至</text:span><text:span text:style-name="T97">綜合業務組</text:span></text:p>
              </text:list-item>
            </text:list>
            <text:p text:style-name="P98"><text:span text:style-name="T99">em50190@ ncku.edu.tw處理，處理結果依准考證所載為準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2:37:00Z</meta:creation-date>
    <dc:date>2024-08-19T02:37:00Z</dc:date>
    <meta:template xlink:href="Normal" xlink:type="simple"/>
    <meta:editing-cycles>2</meta:editing-cycles>
    <meta:editing-duration>PT0S</meta:editing-duration>
    <meta:document-statistic meta:page-count="1" meta:paragraph-count="31" meta:word-count="250" meta:character-count="476" meta:row-count="28" meta:non-whitespace-character-count="257"/>
  </office:meta>
</office:document-meta>
</file>