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/>
    </style:style>
    <style:style style:name="TableColumn11" style:family="table-column">
      <style:table-column-properties style:column-width="1.2993in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0.5118in"/>
    </style:style>
    <style:style style:name="TableColumn15" style:family="table-column">
      <style:table-column-properties style:column-width="2.5652in"/>
    </style:style>
    <style:style style:name="Table10" style:family="table">
      <style:table-properties style:width="7.4534in" fo:margin-left="0.1229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right="0.8611in"/>
      <style:text-properties style:font-name="微軟正黑體" style:font-name-asian="微軟正黑體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right="0.6666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5937in"/>
        </style:tab-stops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ableRow73" style:family="table-row">
      <style:table-row-properties style:min-row-height="1.068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83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ableRow86" style:family="table-row">
      <style:table-row-properties style:min-row-height="2.556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fo:text-align="justify" fo:line-height="0.2777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118" style:parent-style-name="清單段落" style:list-style-name="LFO2" style:family="paragraph">
      <style:paragraph-properties fo:text-align="justify" fo:line-height="0.2777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三</text:span><text:span text:style-name="T5">)<text:s/></text:span><text:span text:style-name="T6">低收入戶、中低收入戶報名費減免優待申請表</text:span></text:p>
      <text:p text:style-name="P7">國立成功大學115學年度博士班甄試</text:p>
      <text:p text:style-name="P8">低收入戶或中低收入戶報名費減免優待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連絡電話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Email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系所組別</text:p>
            <text:p text:style-name="P39"><text:span text:style-name="T40">(</text:span><text:span text:style-name="T41">僅限一系所組</text:span><text:span text:style-name="T42">)</text:span></text:p>
          </table:table-cell>
          <table:table-cell table:style-name="TableCell43" table:number-columns-spanned="4">
            <text:p text:style-name="P44">　　　　　　　　　　系所<text:s text:c="6"/>　　　　　　班組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><text:span text:style-name="T50"></text:span><text:span text:style-name="T51"></text:span><text:span text:style-name="T52"></text:span>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類別</text:p>
          </table:table-cell>
          <table:table-cell table:style-name="TableCell57" table:number-columns-spanned="2">
            <text:p text:style-name="P58"><text:span text:style-name="T59"></text:span><text:span text:style-name="T60">低收入戶</text:span><text:span text:style-name="T61">(</text:span><text:span text:style-name="T62">免繳</text:span><text:span text:style-name="T63">)</text:span></text:p>
          </table:table-cell>
          <table:covered-table-cell/>
          <table:table-cell table:style-name="TableCell64" table:number-columns-spanned="2">
            <text:p text:style-name="P65"><text:span text:style-name="T66"></text:span><text:span text:style-name="T67">中低收入戶</text:span><text:span text:style-name="T68">(</text:span><text:span text:style-name="T69">優待繳費</text:span><text:span text:style-name="T70">1000</text:span><text:span text:style-name="T71">元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>應附證件</text:p>
          </table:table-cell>
          <table:table-cell table:style-name="TableCell76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7"><text:span text:style-name="T78">縣市政府或鄉、鎮、市（區）公所開立</text:span><text:span text:style-name="T79">之低收入戶或中低收入證</text:span><text:span text:style-name="T80">明影本。（一般鄰</text:span><text:span text:style-name="T81">里</text:span><text:span text:style-name="T82">長所核發清寒證明等證件，概不受理）</text:span></text:p>
                      </text:list-item>
                      <text:list-item>
                        <text:p text:style-name="P83"><text:span text:style-name="T84">上述證明文件中須有考生姓名等相關資料，切勿偽造</text:span><text:span text:style-name="T85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4">
            <text:list text:style-name="LFO2" text:continue-numbering="true">
              <text:list-item>
                <text:p text:style-name="P90"><text:span text:style-name="T91">具低收入戶或中低收入戶證明之考生，於報名網頁產生繳款帳號前先點選低收</text:span><text:span text:style-name="T92">(</text:span><text:span text:style-name="T93">中低收</text:span><text:span text:style-name="T94">)</text:span><text:span text:style-name="T95">身分，最遲於</text:span><text:span text:style-name="T96">10</text:span><text:span text:style-name="T97">月</text:span><text:span text:style-name="T98">2</text:span><text:span text:style-name="T99">日中午</text:span><text:span text:style-name="T100">12</text:span><text:span text:style-name="T101">點前</text:span><text:span text:style-name="T102">，將本申請表及應附證明文件</text:span><text:span text:style-name="T103">Email</text:span><text:span text:style-name="T104">至</text:span><text:span text:style-name="T105">em50190@ncku.edu.tw</text:span><text:span text:style-name="T106">，俟審核通過後，即可獲准免繳或優待繳費</text:span><text:span text:style-name="T107">(</text:span><text:span text:style-name="T108">考生須自</text:span><text:span text:style-name="T109">行</text:span><text:span text:style-name="T110">上網查詢審核結果，下午</text:span><text:span text:style-name="T111">17:00</text:span><text:span text:style-name="T112">後及假日寄送者，請於次一上班日查詢</text:span><text:span text:style-name="T113">)</text:span><text:span text:style-name="T114">，通過者系統將自動產生繳款號碼。未依規定於期限內申請或所繳證明文件</text:span><text:span text:style-name="T115">不符者，均不予減免優待，事後不得要求補辦</text:span><text:span text:style-name="T116">理</text:span><text:span text:style-name="T117">。</text:span></text:p>
              </text:list-item>
              <text:list-item>
                <text:p text:style-name="P118"><text:span text:style-name="T119">提出本項申請者，請勿先行</text:span><text:span text:style-name="T120">繳交報名費，若考生已事先繳交報名費者，本校將不退還</text:span><text:span text:style-name="T121">報名費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9T00:33:00Z</meta:creation-date>
    <dc:date>2025-07-18T02:06:00Z</dc:date>
    <meta:template xlink:href="Normal" xlink:type="simple"/>
    <meta:editing-cycles>3</meta:editing-cycles>
    <meta:editing-duration>PT0S</meta:editing-duration>
    <meta:document-statistic meta:page-count="1" meta:paragraph-count="43" meta:word-count="244" meta:character-count="483" meta:row-count="35" meta:non-whitespace-character-count="282"/>
  </office:meta>
</office:document-meta>
</file>