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BatangChe" svg:font-family="BatangChe" style:font-family-generic="modern" style:font-pitch="fixed" svg:panose-1="2 3 6 9 0 1 1 1 1 1"/>
    <style:font-face style:name="華康標楷體W7" svg:font-family="華康標楷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．" style:num-format="１, ２, ３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32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33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4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</style:style>
    <style:style style:name="T3" style:parent-style-name="預設段落字型" style:family="text">
      <style:text-properties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0" style:parent-style-name="內文" style:family="paragraph">
      <style:paragraph-properties fo:margin-bottom="0.0833in" style:line-height-at-least="0.3472in"/>
    </style:style>
    <style:style style:name="T11" style:parent-style-name="預設段落字型" style:family="text">
      <style:text-properties style:font-name="超研澤特圓" style:font-name-asian="超研澤特圓" style:text-position="-157.1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157.1% 100%" fo:font-size="14pt" style:font-size-asian="14pt" style:font-size-complex="14pt"/>
    </style:style>
    <style:style style:name="T13" style:parent-style-name="預設段落字型" style:family="text">
      <style:text-properties style:font-name="超研澤特圓" style:font-name-asian="超研澤特圓" style:text-position="-157.1% 100%" fo:font-size="14pt" style:font-size-asian="14pt" style:font-size-complex="14pt"/>
    </style:style>
    <style:style style:name="TableColumn15" style:family="table-column">
      <style:table-column-properties style:column-width="1.2486in" style:use-optimal-column-width="false"/>
    </style:style>
    <style:style style:name="TableColumn16" style:family="table-column">
      <style:table-column-properties style:column-width="1.4381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3875in" style:use-optimal-column-width="false"/>
    </style:style>
    <style:style style:name="TableColumn19" style:family="table-column">
      <style:table-column-properties style:column-width="0.7472in" style:use-optimal-column-width="false"/>
    </style:style>
    <style:style style:name="TableColumn20" style:family="table-column">
      <style:table-column-properties style:column-width="1.1715in" style:use-optimal-column-width="false"/>
    </style:style>
    <style:style style:name="Table14" style:family="table">
      <style:table-properties style:width="6.8263in" fo:margin-left="0.443in" table:align="left"/>
    </style:style>
    <style:style style:name="TableRow21" style:family="table-row">
      <style:table-row-properties style:row-height="0.445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style:line-height-at-least="0.1666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24" style:family="table-row">
      <style:table-row-properties style:min-row-height="0.466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28" style:family="table-cell">
      <style:table-cell-properties fo:border-top="0.0208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 fo:margin-right="0.3611in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Row33" style:family="table-row">
      <style:table-row-properties style:min-row-height="0.4472in"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666in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 fo:margin-right="0.0972in" fo:text-indent="0.0569in"/>
      <style:text-properties style:font-name="標楷體" style:font-name-asian="標楷體" fo:font-weight="bold" style:font-weight-asian="bold" style:text-position="-220% 100%" fo:font-size="13pt" style:font-size-asian="13pt"/>
    </style:style>
    <style:style style:name="TableCell39" style:family="table-cell">
      <style:table-cell-properties fo:border-top="0.0069in dotted #000000" fo:border-left="0.0104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 fo:text-indent="0.3333in"/>
      <style:text-properties style:font-name="標楷體" style:font-name-asian="標楷體"/>
    </style:style>
    <style:style style:name="TableCell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style:text-position="-180% 100%" fo:font-size="13pt" style:font-size-asian="13pt"/>
    </style:style>
    <style:style style:name="TableCell47" style:family="table-cell">
      <style:table-cell-properties fo:border-top="0.0069in dotted #000000" fo:border-left="0.0069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style:line-height-at-least="0.1666in"/>
    </style:style>
    <style:style style:name="T49" style:parent-style-name="預設段落字型" style:family="text">
      <style:text-properties style:font-name="標楷體" style:font-name-asian="標楷體" style:text-position="-180% 100%"/>
    </style:style>
    <style:style style:name="T50" style:parent-style-name="預設段落字型" style:family="text">
      <style:text-properties style:font-name="標楷體" style:font-name-asian="標楷體" style:text-position="-180% 100%"/>
    </style:style>
    <style:style style:name="T51" style:parent-style-name="預設段落字型" style:family="text">
      <style:text-properties style:font-name="標楷體" style:font-name-asian="標楷體" style:text-position="-180% 100%"/>
    </style:style>
    <style:style style:name="TableRow52" style:family="table-row">
      <style:table-row-properties style:min-row-height="0.5555in" style:use-optimal-row-height="false" fo:keep-together="always"/>
    </style:style>
    <style:style style:name="TableCell5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-160% 100%" fo:font-size="13pt" style:font-size-asian="13pt"/>
    </style:style>
    <style:style style:name="TableCell55" style:family="table-cell">
      <style:table-cell-properties fo:border-top="0.0069in dotte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text-properties style:font-name="新細明體"/>
    </style:style>
    <style:style style:name="TableRow58" style:family="table-row">
      <style:table-row-properties style:min-row-height="0.3368in" style:use-optimal-row-height="false" fo:keep-together="always"/>
    </style:style>
    <style:style style:name="TableCell59" style:family="table-cell">
      <style:table-cell-properties fo:border-top="0.0069in dotte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3243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/>
    </style:style>
    <style:style style:name="P66" style:parent-style-name="內文" style:family="paragraph">
      <style:paragraph-properties fo:text-align="justify" fo:text-indent="0.180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="BatangChe" style:font-name-asian="BatangChe" fo:font-weight="bold" style:font-weight-asian="bold" fo:font-size="13pt" style:font-size-asian="13pt"/>
    </style:style>
    <style:style style:name="T69" style:parent-style-name="預設段落字型" style:family="text">
      <style:text-properties style:font-name="BatangChe" fo:font-weight="bold" style:font-weight-asian="bold" fo:font-size="13pt" style:font-size-asian="13pt"/>
    </style:style>
    <style:style style:name="TableCell7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line-height="0.1666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margin-top="0.0833in" fo:line-height="0.1666in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style:letter-kerning="false" fo:font-size="11pt" style:font-size-asian="11pt" style:font-size-complex="11pt"/>
    </style:style>
    <style:style style:name="P8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P83" style:parent-style-name="Default" style:family="paragraph">
      <style:paragraph-properties fo:text-align="justify" fo:line-height="0.1666in" fo:margin-left="0.1666in" fo:text-indent="-0.1666in">
        <style:tab-stops/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Default" style:family="paragraph">
      <style:paragraph-properties fo:text-align="justify" fo:line-height="0.1666in" fo:text-indent="0.1666in"/>
      <style:text-properties style:font-size-complex="14pt"/>
    </style:style>
    <style:style style:name="P87" style:parent-style-name="內文" style:family="paragraph">
      <style:paragraph-properties fo:text-align="justify" fo:line-height="0.1666in" fo:text-indent="0.1666in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 style:row-height="0.3937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text-shadow="0.0291in 0.0291in 0.0555in #000000" fo:color="#FF0000" fo:font-size="14pt" style:font-size-asian="14pt" style:font-size-complex="14pt"/>
    </style:style>
    <style:style style:name="TableRow96" style:family="table-row">
      <style:table-row-properties style:min-row-height="0.4909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TableRow99" style:family="table-row">
      <style:table-row-properties style:min-row-height="0.5555in" style:use-optimal-row-height="false" fo:keep-together="always"/>
    </style:style>
    <style:style style:name="TableCell10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3055in" fo:text-indent="0.3333in"/>
      <style:text-properties style:font-name="標楷體" style:font-name-asian="標楷體"/>
    </style:style>
    <style:style style:name="TableRow102" style:family="table-row">
      <style:table-row-properties style:min-row-height="0.5291in" style:use-optimal-row-height="false" fo:keep-together="always"/>
    </style:style>
    <style:style style:name="TableCell103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TableRow105" style:family="table-row">
      <style:table-row-properties style:min-row-height="0.3694in" style:use-optimal-row-height="false" fo:keep-together="always"/>
    </style:style>
    <style:style style:name="TableCell106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 fo:text-indent="0.5in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109" style:parent-style-name="預設段落字型" style:family="text">
      <style:text-properties style:font-name="華康標楷體W7" style:font-name-asian="華康標楷體W7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華康標楷體W7" style:font-name-asian="華康標楷體W7"/>
    </style:style>
    <style:style style:name="TableColumn113" style:family="table-column">
      <style:table-column-properties style:column-width="1.45in"/>
    </style:style>
    <style:style style:name="TableColumn114" style:family="table-column">
      <style:table-column-properties style:column-width="0.875in"/>
    </style:style>
    <style:style style:name="TableColumn115" style:family="table-column">
      <style:table-column-properties style:column-width="1.75in"/>
    </style:style>
    <style:style style:name="TableColumn116" style:family="table-column">
      <style:table-column-properties style:column-width="1.843in"/>
    </style:style>
    <style:style style:name="Table112" style:family="table">
      <style:table-properties style:width="5.918in" fo:margin-left="0.5in" table:align="lef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120" style:family="table-row">
      <style:table-row-properties style:min-row-height="0.2798in"/>
    </style:style>
    <style:style style:name="TableCell121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row-height="0.3541in"/>
    </style:style>
    <style:style style:name="TableCell13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華康標楷體W7" style:font-name-asian="華康標楷體W7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華康標楷體W7" style:font-name-asian="華康標楷體W7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華康標楷體W7" style:font-name-asian="華康標楷體W7"/>
    </style:style>
    <style:style style:name="TableCell14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inden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3541in"/>
    </style:style>
    <style:style style:name="TableCell14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華康標楷體W7" style:font-name-asian="華康標楷體W7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華康標楷體W7" style:font-name-asian="華康標楷體W7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華康標楷體W7" style:font-name-asian="華康標楷體W7"/>
    </style:style>
    <style:style style:name="TableCell15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華康標楷體W7" style:font-name-asian="華康標楷體W7"/>
    </style:style>
    <style:style style:name="TableCell15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華康標楷體W7" style:font-name-asian="華康標楷體W7"/>
    </style:style>
    <style:style style:name="TableCell15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華康標楷體W7" style:font-name-asian="華康標楷體W7"/>
    </style:style>
    <style:style style:name="TableCell1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indent="0.1666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row-height="0.3541in"/>
    </style:style>
    <style:style style:name="TableCell164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華康標楷體W7" style:font-name-asian="華康標楷體W7"/>
    </style:style>
    <style:style style:name="TableCell16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華康標楷體W7" style:font-name-asian="華康標楷體W7"/>
    </style:style>
    <style:style style:name="TableCell16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華康標楷體W7" style:font-name-asian="華康標楷體W7"/>
    </style:style>
    <style:style style:name="TableCell17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inden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ableRow176" style:family="table-row">
      <style:table-row-properties style:min-row-height="0.3375in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4166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新細明體" fo:font-size="16pt" style:font-size-asian="16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0.6263in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185" style:parent-style-name="內文" style:family="paragraph">
      <style:text-properties style:font-name="華康標楷體W7" style:font-name-asian="華康標楷體W7"/>
    </style:style>
    <style:style style:name="P186" style:parent-style-name="內文" style:family="paragraph">
      <style:paragraph-properties fo:margin-bottom="0.0833in"/>
      <style:text-properties style:font-name="超研澤特圓" style:font-name-asian="超研澤特圓" fo:font-size="14pt" style:font-size-asian="14pt" style:font-size-complex="14pt"/>
    </style:style>
    <style:style style:name="TableColumn188" style:family="table-column">
      <style:table-column-properties style:column-width="6.9916in"/>
    </style:style>
    <style:style style:name="Table187" style:family="table">
      <style:table-properties style:width="6.9916in" fo:margin-left="0.2347in" table:align="left"/>
    </style:style>
    <style:style style:name="TableRow189" style:family="table-row">
      <style:table-row-properties style:min-row-height="2.2486i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1666in" fo:margin-bottom="0in" fo:line-height="2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bottom="0in" fo:line-height="300%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華康標楷體W7" style:font-name-asian="華康標楷體W7" fo:font-weight="bold" style:font-weight-asian="bold"/>
    </style:style>
    <style:style style:name="P195" style:parent-style-name="內文" style:family="paragraph">
      <style:paragraph-properties fo:text-align="center" fo:margin-bottom="0in" fo:line-height="300%"/>
    </style:style>
    <style:style style:name="T196" style:parent-style-name="預設段落字型" style:family="text">
      <style:text-properties style:font-name="華康標楷體W7" style:font-name-asian="華康標楷體W7"/>
    </style:style>
    <style:style style:name="T197" style:parent-style-name="預設段落字型" style:family="text">
      <style:text-properties style:font-name="華康標楷體W7" style:font-name-asian="華康標楷體W7" fo:font-weight="bold" style:font-weight-asian="bold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left="0.873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margin-left="0.25in" fo:text-indent="0.332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7"/></text:span><text:s text:c="41"/></text:p>
      <text:p text:style-name="P4"><text:span text:style-name="T5">國立成功大學</text:span><text:span text:style-name="T6">11</text:span><text:span text:style-name="T7">3</text:span><text:span text:style-name="T8">學年度</text:span><text:span text:style-name="T9">報考博士班相當碩士論文審查認定結果書</text:span></text:p>
      <text:p text:style-name="P10"><text:span text:style-name="T11">A.</text:span><text:span text:style-name="T12">由考生填寫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一、基本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報考系所組別</text:span></text:p>
          </table:table-cell>
          <table:table-cell table:style-name="TableCell28" table:number-columns-spanned="5">
            <text:p text:style-name="P29"><text:span text:style-name="T30"><text:s text:c="16"/>研究所</text:span><text:span text:style-name="T31"><text:s text:c="4"/></text:span><text:span text:style-name="T32"><text:s text:c="11"/>類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　 <text:s text:c="4"/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出生日期</text:span></text:p>
          </table:table-cell>
          <table:table-cell table:style-name="TableCell42">
            <text:p text:style-name="P43">年<text:s/><text:s/><text:s/>月 <text:s text:c="2"/>日</text:p>
          </table:table-cell>
          <table:table-cell table:style-name="TableCell44">
            <text:p text:style-name="P45"><text:span text:style-name="T46">性　別</text:span></text:p>
          </table:table-cell>
          <table:table-cell table:style-name="TableCell47">
            <text:p text:style-name="P48"><text:span text:style-name="T49">□男<text:s/></text:span><text:span text:style-name="T50"><text:s/></text:span><text:span text:style-name="T51">□女</text:span></text:p>
          </table:table-cell>
        </table:table-row>
        <table:table-row table:style-name="TableRow52">
          <table:table-cell table:style-name="TableCell53">
            <text:p text:style-name="P54">通 訊 地 址</text:p>
          </table:table-cell>
          <table:table-cell table:style-name="TableCell55" table:number-columns-spanned="5">
            <text:p text:style-name="內文"><text:span text:style-name="T56">□□□</text:span>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內文"><text:span text:style-name="T60">電 <text:s/>話： <text:s text:c="14"/>手 <text:s/>機： <text:s text:c="11"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具 備 資 格</text:p>
            <text:p text:style-name="P66"><text:span text:style-name="T67">(請打</text:span><text:span text:style-name="T68">√</text:span><text:span text:style-name="T69">)</text:span></text:p>
          </table:table-cell>
          <table:table-cell table:style-name="TableCell70" table:number-columns-spanned="5">
            <text:p text:style-name="P71"><text:span text:style-name="T72">□</text:span><text:span text:style-name="T73">碩士班學生修業滿二年且修畢畢業應修科目與學分（不含論文），因故未能畢業，經退學或休學一年以上，持有附歷年成績單之修業證明書或休學證明書，並提出相當於碩士論文水準之著作。</text:span></text:p>
            <text:p text:style-name="P74"><text:span text:style-name="T75">□</text:span><text:span text:style-name="T76">逕修讀博士學位學生修業期滿，未通過博士學位候選人資格考核或博士學位考試，持有附歷年成績單之修業證明書或休學證明書，並提出相當於碩士論文水準之著作。</text:span></text:p>
            <text:p text:style-name="P77"><text:span text:style-name="T78">□</text:span><text:span text:style-name="T79">修業年限六年以上之學系畢業獲有學士學位，經有關專業訓練二年以上，並提出相當於碩士論文水準之著作。</text:span></text:p>
            <text:p text:style-name="P80"><text:span text:style-name="T81">□</text:span><text:span text:style-name="T82">大學畢業獲有學士學位，從事與所報考系所相關工作五年以上，並提出相當於碩士論文水準之著作。</text:span></text:p>
            <text:p text:style-name="P83">□<text:span text:style-name="T84">下列國家考試及格，持有及格證書，且從事與所報考系所相關工作六年以上，並提出相當於碩士論文水準之著作：</text:span><text:span text:style-name="T85"><text:s/></text:span></text:p>
            <text:p text:style-name="P86">(一)公務人員高等考試或一等、二等、三等特種考試及格。<text:s/></text:p>
            <text:p text:style-name="P87"><text:span text:style-name="T88">(</text:span><text:span text:style-name="T89">二</text:span><text:span text:style-name="T90">)</text:span><text:span text:style-name="T91">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內文"><text:span text:style-name="T94">二、學歷(力)：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年 <text:s text:c="3"/>月至 <text:s text:c="3"/>年 <text:s text:c="3"/>月在 <text:s text:c="13"/>大學(學院) <text:s text:c="13"/>所碩士班離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年 <text:s text:c="3"/>月至 <text:s text:c="3"/>年 <text:s text:c="3"/>月在 <text:s text:c="13"/>大學(學院) <text:s text:c="13"/>所碩士班休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年 <text:s text:c="3"/>月至 <text:s text:c="3"/>年 <text:s text:c="3"/>月在 <text:s text:c="13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年 <text:s text:c="10"/>月 <text:s text:c="17"/>高等考試 <text:s text:c="20"/>類科及格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〈續下一頁〉</text:p>
      <text:soft-page-break/>
      <text:p text:style-name="內文"><text:span text:style-name="T109"><text:s text:c="40"/></text:span><text:span text:style-name="T110">〈接上一頁〉</text:span><text:span text:style-name="T111"><text:s/>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4">
            <text:p text:style-name="P119">三、相關之專業訓練、工作經驗：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工作(訓練)機構單位</text:span></text:p>
          </table:table-cell>
          <table:table-cell table:style-name="TableCell124">
            <text:p text:style-name="P125"><text:span text:style-name="T126">職 稱</text:span></text:p>
          </table:table-cell>
          <table:table-cell table:style-name="TableCell127">
            <text:p text:style-name="P128"><text:span text:style-name="T129">工作(訓練)內容</text:span></text:p>
          </table:table-cell>
          <table:table-cell table:style-name="TableCell130">
            <text:p text:style-name="P131"><text:span text:style-name="T132">起 迄 年 月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年 <text:s/>月至 <text:s/>年 <text:s/>月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年 <text:s/>月至 <text:s/>年 <text:s/>月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年 <text:s/>月至 <text:s/>年 <text:s/>月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年 <text:s/>月至 <text:s/>年 <text:s/>月</text:span></text:p>
          </table:table-cell>
        </table:table-row>
        <table:table-row table:style-name="TableRow173">
          <table:table-cell table:style-name="TableCell174" table:number-columns-spanned="4">
            <text:p text:style-name="P175">四、須 附 證 件：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<text:span text:style-name="T179">(1)論文著作 (2)</text:span><text:span text:style-name="T180"><text:s/></text:span><text:span text:style-name="T181">以上學歷證書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五、考生本人簽名： <text:s text:c="18"/>申請日期：</text:p>
          </table:table-cell>
          <table:covered-table-cell/>
          <table:covered-table-cell/>
          <table:covered-table-cell/>
        </table:table-row>
      </table:table>
      <text:p text:style-name="P185"/>
      <text:p text:style-name="P186">B.由系所填寫：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申請人經審查後，結果如下： <text:s text:c="12"/></text:p>
            <text:p text:style-name="P192"><text:span text:style-name="T193">□ 通過，可以報考 <text:s text:c="4"/>□ 未通過 <text:s text:c="3"/></text:span><text:span text:style-name="T194">系所章戳：</text:span></text:p>
            <text:p text:style-name="P195"><text:span text:style-name="T196"><text:s text:c="17"/></text:span><text:span text:style-name="T197">日 <text:s text:c="3"/>期：</text:span></text:p>
          </table:table-cell>
        </table:table-row>
      </table:table>
      <text:p text:style-name="P198">說明：</text:p>
      <text:p text:style-name="P199">1、由各報考系所對申請資料進行報考資格審查。</text:p>
      <text:p text:style-name="P200">2、審查認定以「通過」及「未通過」評定之；其結果作為考生是否可以同等學力資格報考113學年度博士班招生之依據。</text:p>
      <text:p text:style-name="P201"><text:span text:style-name="T202">3、審查不通過者，則以報考資格不符處理，</text:span><text:span text:style-name="T203">由本校</text:span><text:span text:style-name="T204">通知辦理申請退費。</text:span></text:p>
      <text:p text:style-name="內文">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特圓" svg:font-family="超研澤特圓" style:font-family-generic="modern" style:font-pitch="fixed"/>
    <style:font-face style:name="BatangChe" svg:font-family="BatangChe" style:font-family-generic="modern" style:font-pitch="fixed" svg:panose-1="2 3 6 9 0 1 1 1 1 1"/>
    <style:font-face style:name="華康標楷體W7" svg:font-family="華康標楷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margin-left="0.2951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margin-left="0.2951in">
        <style:tab-stops/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margin-top="0.0694in" fo:margin-bottom="0.0694in"/>
      <style:text-properties fo:color="#000000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fo:font-style="italic" style:font-style-asian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fo:font-size="10pt" style:font-size-asian="10pt"/>
    </style:style>
    <style:style style:name="Comment" style:display-name="Comment" style:family="text">
      <style:text-properties text:display="none"/>
    </style:style>
    <style:style style:name="Definition" style:display-name="Definition" style:family="text">
      <style:text-properties fo:font-style="italic" style:font-style-asian="italic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fo:hyphenate="false"/>
    </style:style>
    <style:style style:name="強調斜體" style:display-name="強調斜體" style:family="text">
      <style:text-properties fo:font-style="italic" style:font-style-asian="italic" style:text-underline-type="none"/>
    </style:style>
    <style:style style:name="H1" style:display-name="H1" style:family="paragraph" style:parent-style-name="內文" style:next-style-name="內文" style:default-outline-level="1">
      <style:paragraph-properties fo:keep-with-next="always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內文" style:next-style-name="內文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內文" style:next-style-name="內文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內文" style:next-style-name="內文" style:default-outline-level="4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內文" style:next-style-name="內文" style:default-outline-level="5"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內文" style:next-style-name="內文" style:default-outline-level="6">
      <style:text-properties fo:font-weight="bold" style:font-weight-asian="bold" fo:font-size="8pt" style:font-size-asian="8pt" fo:hyphenate="false"/>
    </style:style>
    <style:style style:name="Keyboard" style:display-name="Keyboard" style:family="text">
      <style:text-properties style:font-name="Courier New" fo:font-weight="bold" style:font-weight-asian="bold" fo:font-size="10pt" style:font-size-asian="10pt"/>
    </style:style>
    <style:style style:name="Preformatted" style:display-name="Preformatted" style:family="paragraph" style:parent-style-name="內文">
      <style:paragraph-properties>
        <style:tab-stops>
          <style:tab-stop style:type="left" style:position="0.6701in"/>
          <style:tab-stop style:type="left" style:position="1.3298in"/>
          <style:tab-stop style:type="left" style:position="2in"/>
          <style:tab-stop style:type="left" style:position="2.6597in"/>
          <style:tab-stop style:type="left" style:position="3.3298in"/>
          <style:tab-stop style:type="left" style:position="4in"/>
          <style:tab-stop style:type="left" style:position="4.6597in"/>
          <style:tab-stop style:type="left" style:position="5.3298in"/>
          <style:tab-stop style:type="left" style:position="5.9902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Sample" style:display-name="Sample" style:family="text">
      <style:text-properties style:font-name="Courier New"/>
    </style:style>
    <style:style style:name="強調粗體" style:display-name="強調粗體" style:family="text">
      <style:text-properties fo:font-weight="bold" style:font-weight-asian="bold"/>
    </style:style>
    <style:style style:name="Typewriter" style:display-name="Typewriter" style:family="text">
      <style:text-properties style:font-name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Variable" style:display-name="Variable" style:family="text">
      <style:text-properties fo:font-style="italic" style:font-style-asian="italic"/>
    </style:style>
    <style:style style:name="z-表單的底部" style:display-name="z-表單的底部" style:family="paragraph" style:parent-style-name="內文" style:next-style-name="內文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fo:hyphenate="false"/>
    </style:style>
    <style:style style:name="純文字" style:display-name="純文字" style:family="paragraph" style:parent-style-name="內文">
      <style:paragraph-properties fo:widows="0" fo:orphans="0" fo:margin-top="0in" fo:margin-bottom="0in"/>
      <style:text-properties style:font-name="細明體" style:font-name-asian="細明體" style:use-window-font-color="tru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use-window-font-color="true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style:use-window-font-color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944in" fo:margin-left="1.0833in" fo:text-indent="-0.4166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5LVL1" style:family="text">
      <style:text-properties fo:font-style="italic" style:font-style-asian="italic"/>
    </style:style>
    <style:style style:name="WW_CharLFO18LVL1" style:family="text">
      <style:text-properties style:font-name="Times New Roman" style:font-name-asian="標楷體" style:font-name-complex="Times New Roman" fo:font-style="italic" style:font-style-asian="italic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style:font-name="標楷體" fo:font-weight="bold" style:font-weight-asian="bold"/>
    </style:style>
    <style:style style:name="WW_CharLFO25LVL1" style:family="text">
      <style:text-properties fo:font-weight="bold" style:font-weight-asian="bold" fo:font-style="italic" style:font-style-asian="italic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細明體" style:font-name-asian="細明體" style:font-name-complex="Times New Roman" fo:font-weight="normal" style:font-weight-asian="normal" style:text-underline-type="none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3LVL2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9LVL1" style:family="text">
      <style:text-properties fo:font-weight="bold" style:font-weight-asian="bold" fo:font-style="italic" style:font-style-asian="italic"/>
    </style:style>
    <style:style style:name="WW_CharLFO39LVL2" style:family="text">
      <style:text-properties style:font-name="新細明體" style:font-name-asian="新細明體" style:font-name-complex="Times New Roman"/>
    </style:style>
    <style:style style:name="WW_CharLFO40LVL1" style:family="text">
      <style:text-properties fo:font-weight="bold" style:font-weight-asian="bold" fo:font-size="14pt" style:font-size-asian="14pt"/>
    </style:style>
    <style:style style:name="WW_CharLFO40LVL2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43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45in" text:list-level-position-and-space-mode="label-alignment">
          <style:list-level-label-alignment text:label-followed-by="listtab" fo:margin-left="0.1145in" fo:text-indent="-0.114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．" style:num-format="１, ２, ３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※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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細明體"/>
      </text:list-level-style-bullet>
      <text:list-level-style-bullet text:level="2" text:style-name="WW_CharLFO32LVL2" text:bullet-char="">
        <style:list-level-properties text:space-before="0.4805in" text:min-label-width="0.3333in" text:list-level-position-and-space-mode="label-alignment">
          <style:list-level-label-alignment text:label-followed-by="listtab" fo:margin-left="0.8138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prefix="（" style:num-suffix="）" style:num-format="1">
        <style:list-level-properties text:space-before="0.1472in" text:min-label-width="0.5in" text:list-level-position-and-space-mode="label-alignment">
          <style:list-level-label-alignment text:label-followed-by="listtab" fo:margin-left="0.6472in" fo:text-indent="-0.5in"/>
        </style:list-level-properties>
      </text:list-level-style-number>
      <text:list-level-style-bullet text:level="2" text:style-name="WW_CharLFO33LVL2" text:bullet-char="◎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※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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prefix="第" style:num-suffix="條" style:num-format="一, 十, 一百(繁), ...">
        <style:list-level-properties text:space-before="0.1666in" text:min-label-width="0.6666in" text:list-level-position-and-space-mode="label-alignment">
          <style:list-level-label-alignment text:label-followed-by="listtab" fo:margin-left="0.8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bullet text:level="2" text:style-name="WW_CharLFO40LVL2" text:bullet-char="※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F2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cademy Engraved LET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cademy Engraved LET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5.09375in" svg:height="1.90625in" draw:z-index="251658752" draw:id="id0" draw:style-name="a3" draw:transform="translate(-2.54687in -0.95312in) rotate(-5.49779) translate(2.15312in 0.36215in)" draw:name="PowerPlusWaterMarkObject3" text:anchor-type="paragraph"><svg:title/><svg:desc/><text:p text:style-name="a2" text:class-names="" text:cond-style-name=""><text:span text:style-name="a0" text:class-names="">NCKU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依本校八十九學年度</dc:title>
    <dc:description/>
    <dc:subject/>
    <meta:initial-creator>Microsoft Corporation</meta:initial-creator>
    <dc:creator>user</dc:creator>
    <meta:creation-date>2023-09-07T00:06:00Z</meta:creation-date>
    <dc:date>2023-09-07T00:06:00Z</dc:date>
    <meta:print-date>2023-06-08T06:24:00Z</meta:print-date>
    <meta:template xlink:href="Normal.dotm" xlink:type="simple"/>
    <meta:editing-cycles>2</meta:editing-cycles>
    <meta:editing-duration>PT0S</meta:editing-duration>
    <meta:user-defined meta:name="Version">8.0.3728</meta:user-defined>
    <meta:user-defined meta:name="Date">2/19/97</meta:user-defined>
    <meta:document-statistic meta:page-count="2" meta:paragraph-count="2" meta:word-count="205" meta:character-count="1378" meta:row-count="9" meta:non-whitespace-character-count="1175"/>
  </office:meta>
</office:document-meta>
</file>